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pen en vervangen van 1 boom thv Koekoeklaan 14/16 te Bilthoven en het kappen van 5 esdoorns, 2 essen en 1 populier in het Boetselaerpark De Bilt.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en vervangen van 1 boom thv Koekoeklaan 14/16 te Bilthoven en het kappen van 5 esdoorns, 2 essen en 1 populier in het Boetselaerpark De Bilt.</text:span>
          </text:p>
            <text:p text:style-name="tussenkopcur">
            <text:span text:style-name="nadrukvet">Locatie:</text:span>
            <text:span text:style-name="nadrukvet"/>
            <text:span text:style-name="nadrukvet">Boetzelaerpark te De Bilt en de Koekoeklaan thv 14/16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8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91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1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1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en vervangen van 1 boom thv Koekoeklaan 14/16 te Bilthoven en het kappen van 5 esdoorns, 2 essen en 1 populier in het Boetselaerpark De Bilt.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914</meta:user-defined>
    <meta:user-defined meta:name="OVERHEIDop.GmbID/DC.identifier">gmb-2016-13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 EA 11</meta:user-defined>
    <meta:user-defined meta:name="OVERHEIDop.woonplaats">De Bilt</meta:user-defined>
    <meta:user-defined meta:name="OVERHEIDop.straatnaam">Blauwkapelseweg</meta:user-defined>
    <meta:user-defined meta:name="OVERHEID.PostcodeHuisnummer/OVERHEIDop.postcodeHuisnummer">3722 AN 14</meta:user-defined>
    <meta:user-defined meta:name="OVERHEIDop.woonplaats">Bilthoven</meta:user-defined>
    <meta:user-defined meta:name="OVERHEIDop.straatnaam">Koekoe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556 457545</meta:user-defined>
    <meta:user-defined meta:name="OVERHEID.EPSG28992/DC.spatial">142716 459972</meta:user-defined>
    <meta:user-defined meta:name="OVERHEIDop.versieInformatie"/>
  </office:meta>
</office:document-meta>
</file>