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Opel, zwart, BITAF363, Roemer Visscher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4 van de Algemene Plaatselijke Verordening Vlaardingen 2014 een last onder bestuursdwang opleggen: </text:p>
            <text:p text:style-name="common-al"/>
            <text:p text:style-name="common-al">Merk:  Opel</text:p>
            <text:p text:style-name="common-al">Kleur:  zwart</text:p>
            <text:p text:style-name="common-al">Kenteken: BITAF363</text:p>
            <text:p text:style-name="common-al">Locatie:  Roemer Visscherstraat</text:p>
            <text:p text:style-name="common-al"/>
            <text:p text:style-name="common-al">De houder van dit voertuig dient voor vrijdag 14 oktober 2016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913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3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3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Opel, zwart, BITAF363, Roemer Visscherstraa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137</meta:user-defined>
    <meta:user-defined meta:name="OVERHEIDop.GmbID/DC.identifier">gmb-2016-1391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Roemer Vissch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74 436333</meta:user-defined>
    <meta:user-defined meta:name="OVERHEIDop.versieInformatie"/>
  </office:meta>
</office:document-meta>
</file>