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het oprichten van een transportbedrijf, Coldenhovenseweg 89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20 juni 2016 </text:p>
            <text:p text:style-name="common-al">Locatie: Coldenhovenseweg 89 te Eerbeek</text:p>
            <text:p text:style-name="common-al">Voor: het oprichten van een transportbedrijf</text:p>
            <text:p text:style-name="common-al">Zaakdossier: DOS-2016-037963</text:p>
            <text:p text:style-name="common-al"/>
            <text:p text:style-name="common-al">
            <text:span text:style-name="nadrukvet">Inzien melding </text:span>
          </text:p>
            <text:p text:style-name="common-al">De melding en bijbehorende stukken kunnen ingezien worden bij de Omgevingsdienst Veluwe IJssel. Neem daarvoor contact op met het team Vergunningen, bereikbaar (via (055) 580 1705 of <text:a xlink:href="mailto:info@ovij.nl" xlink:type="simple">info@ovij.nl</text:a>. </text:p>
            <text:p text:style-name="common-al">Deze bekendmaking heeft een informatief karakter. Er kan geen bezwaar of beroep worden ingesteld. </text:p>
            <text:p text:style-name="common-al">Indien een belanghebbende  meent dat een inrichting vergunningplichtig is en er niet volstaan kan worden met een melding, dan kan een verzoek tot handhaving ingediend worden bij het bevoegd gezag.  </text:p>
            <text:p text:style-name="common-al">Brummen, 12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391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het oprichten van een transportbedrijf, Coldenhovenseweg 89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35</meta:user-defined>
    <meta:user-defined meta:name="OVERHEIDop.GmbID/DC.identifier">gmb-2016-139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EC 89</meta:user-defined>
    <meta:user-defined meta:name="OVERHEIDop.woonplaats">Eerbeek</meta:user-defined>
    <meta:user-defined meta:name="OVERHEIDop.straatnaam">Coldenhovense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1049 456661</meta:user-defined>
    <meta:user-defined meta:name="OVERHEIDop.versieInformatie"/>
  </office:meta>
</office:document-meta>
</file>