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enzistraat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Rienzistraat 31 door het plaatsen van een dakkapel aan de voor- en achtergevel</text:p>
            <text:p text:style-name="common-al"/>
            <text:p text:style-name="common-al">Ons kenmerk: 2016153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Rienzistraat 3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912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enzistraat 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29</meta:user-defined>
    <meta:user-defined meta:name="OVERHEIDop.GmbID/DC.identifier">gmb-2016-139129</meta:user-defined>
    <meta:user-defined meta:name="DCTERMS.abstract">Het vergroten van de eengezinswoning Rienzistraat 31 door het plaatsen van een dakkapel aan de voor- en achtergevel</meta:user-defined>
    <meta:user-defined meta:name="OVERHEIDop.referentienummer">201615316/6116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5JT 3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094.45 453452.312</meta:user-defined>
    <meta:user-defined meta:name="OVERHEIDop.versieInformatie"/>
  </office:meta>
</office:document-meta>
</file>