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omgevingsvergunning voor het brandveilig gebruik van vakantieboerderij Olpoda - Mosterdwal 9a Beneden-Leeuwen</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common-al">Informatie over de datum van verzending kunt u inwinnen bij de afdeling Ruimte en Wel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3912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2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2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omgevingsvergunning voor het brandveilig gebruik van vakantieboerderij Olpoda - Mosterdwal 9a Beneden-Lee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128</meta:user-defined>
    <meta:user-defined meta:name="OVERHEIDop.GmbID/DC.identifier">gmb-2016-1391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58KT 9a</meta:user-defined>
    <meta:user-defined meta:name="OVERHEIDop.woonplaats">Beneden-Leeuwen</meta:user-defined>
    <meta:user-defined meta:name="OVERHEIDop.straatnaam">Mosterdwal</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64763 430078</meta:user-defined>
    <meta:user-defined meta:name="OVERHEIDop.versieInformatie"/>
  </office:meta>
</office:document-meta>
</file>