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wijzigen van de bestemming in woonbestemming, Herenweg 36, 1715 EH 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3 oktober 2016 besloten om de volgende aanvraag omgevingsvergunning te verlengen met een beslistermijn van 6 weken:</text:p>
            <text:p text:style-name="common-al">Het wijzigen van de bestemming in woonbestemming op het perceel Herenweg 36, 1715 EH  Spanbroek.</text:p>
            <text:p text:style-name="last-al">Tegen het verlengen van de beslistermijn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39127</text:span><text:line-break/><text:date style:data-style-name="dag" text:fixed="true" text:date-value="2016-10-10"/><text:line-break/><text:date style:data-style-name="jaar" text:fixed="true" text:date-value="2016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27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127</text:span><text:date style:data-style-name="nicedate" text:fixed="true" text:date-value="2016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wijzigen van de bestemming in woonbestemming, Herenweg 36, 1715 EH 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0</meta:user-defined>
    <meta:user-defined meta:name="OVERHEIDop.publicationIssue">139127</meta:user-defined>
    <meta:user-defined meta:name="OVERHEIDop.GmbID/DC.identifier">gmb-2016-1391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5EH 36</meta:user-defined>
    <meta:user-defined meta:name="OVERHEIDop.woonplaats">Spanbroek</meta:user-defined>
    <meta:user-defined meta:name="OVERHEIDop.straatnaam">Herenweg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5243 523819</meta:user-defined>
    <meta:user-defined meta:name="OVERHEIDop.versieInformatie"/>
  </office:meta>
</office:document-meta>
</file>