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ester van Coothlaan 3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eester van Coothlaan 36, 6602 GT Wijchen, het afwijken van het bestemmingsplan in verband met het bouwen buiten het bouwvlak en de oppervlakte van het bijgebouw en de hoogte van de erfafscheiding, het uitvoeren van werk of werkzaamheden in verband met archeologie, en het bouwen van een bijgebouw en een erfafscheiding, verleend op 6 okto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afloop van de bezwaar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1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ster van Coothlaan 3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25</meta:user-defined>
    <meta:user-defined meta:name="OVERHEIDop.GmbID/DC.identifier">gmb-2016-13912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T 36</meta:user-defined>
    <meta:user-defined meta:name="OVERHEIDop.woonplaats">Wijchen</meta:user-defined>
    <meta:user-defined meta:name="OVERHEIDop.straatnaam">Meester van Cooth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78 424036</meta:user-defined>
    <meta:user-defined meta:name="OVERHEIDop.versieInformatie"/>
  </office:meta>
</office:document-meta>
</file>