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rweg 57 (tegenover)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e loods</text:p>
            <text:p text:style-name="common-al">Datum verzending besluit:26 september 2016</text:p>
            <text:p text:style-name="common-al">Ons kenmerk:WB/2016/022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12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2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2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57 (tegenover)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22</meta:user-defined>
    <meta:user-defined meta:name="OVERHEIDop.GmbID/DC.identifier">gmb-2016-139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E 48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0967 499624</meta:user-defined>
    <meta:user-defined meta:name="OVERHEIDop.versieInformatie"/>
  </office:meta>
</office:document-meta>
</file>