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einde 1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 met berging</text:p>
            <text:p text:style-name="common-al">Datum binnenkomst:27 september 2016</text:p>
            <text:p text:style-name="common-al">Ons kenmerk:WB/2016/02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11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1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1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osteinde 1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10</meta:user-defined>
    <meta:user-defined meta:name="OVERHEIDop.GmbID/DC.identifier">gmb-2016-139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</meta:user-defined>
    <meta:user-defined meta:name="OVERHEIDop.woonplaats">Wormer</meta:user-defined>
    <meta:user-defined meta:name="OVERHEIDop.straatnaam">Oostein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8030 501712</meta:user-defined>
    <meta:user-defined meta:name="OVERHEIDop.versieInformatie"/>
  </office:meta>
</office:document-meta>
</file>