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plaatsen van een geluidsscherm om de luchtbehandelinginstallatie op het platt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, De Bilt </text:p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geluidsscherm om de luchtbehandelinginstallatie op het platte dak</text:span>
          </text:p>
            <text:p text:style-name="tussenkopcur">
            <text:span text:style-name="nadrukvet">Locatie:</text:span>
            <text:span text:style-name="nadrukvet"/>
            <text:span text:style-name="nadrukvet">Henrica van Erpweg 2 TR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02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91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1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1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plaatsen van een geluidsscherm om de luchtbehandelinginstallatie op het platte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911</meta:user-defined>
    <meta:user-defined meta:name="OVERHEIDop.GmbID/DC.identifier">gmb-2016-13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 BG 2t r</meta:user-defined>
    <meta:user-defined meta:name="OVERHEIDop.woonplaats">De Bilt</meta:user-defined>
    <meta:user-defined meta:name="OVERHEIDop.straatnaam">Henrica van Erp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275 458105</meta:user-defined>
    <meta:user-defined meta:name="OVERHEIDop.versieInformatie"/>
  </office:meta>
</office:document-meta>
</file>