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 aan de zijgevel, Fazant 2, 1715 VX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oktober 2016 een aanvraag omgevingsvergunning is ingediend voor het plaatsen van een dakkapel aan de zijgevel op het perceel Fazant 2, 1715 VX Spanbroek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3910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0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0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dakkapel aan de zijgevel, Fazant 2, 1715 VX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08</meta:user-defined>
    <meta:user-defined meta:name="OVERHEIDop.GmbID/DC.identifier">gmb-2016-139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VX 2</meta:user-defined>
    <meta:user-defined meta:name="OVERHEIDop.woonplaats">Spanbroek</meta:user-defined>
    <meta:user-defined meta:name="OVERHEIDop.straatnaam">Fazant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5619 524049</meta:user-defined>
    <meta:user-defined meta:name="OVERHEIDop.versieInformatie"/>
  </office:meta>
</office:document-meta>
</file>