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ortuinstraat 1 Wormer (nieuwbouw appartementencomplex Spatterstraat en Fortui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lichtmasten/ parkeerplaatsen en straatwerk vernieuwen</text:p>
            <text:p text:style-name="common-al">Datum binnenkomst:26 september 2016</text:p>
            <text:p text:style-name="common-al">Ons kenmerk:WB/2016/02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104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0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0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Fortuinstraat 1 Wormer (nieuwbouw appartementencomplex Spatterstraat en Fortuinstraa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104</meta:user-defined>
    <meta:user-defined meta:name="OVERHEIDop.GmbID/DC.identifier">gmb-2016-139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DK 1</meta:user-defined>
    <meta:user-defined meta:name="OVERHEIDop.woonplaats">Wormer</meta:user-defined>
    <meta:user-defined meta:name="OVERHEIDop.straatnaam">Fortuin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572 500930</meta:user-defined>
    <meta:user-defined meta:name="OVERHEIDop.versieInformatie"/>
  </office:meta>
</office:document-meta>
</file>