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Kerkhoflaan 75, 1161 JB, plaatsen van een dakopbouw aan de achterzijde van de woning, 05-10-2016, 2016-00464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9102</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02</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02</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Kerkhoflaan 75, 1161 JB, plaatsen van een dakopbouw aan de achterzijde van de woning, 05-10-2016, 2016-00464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102</meta:user-defined>
    <meta:user-defined meta:name="OVERHEIDop.GmbID/DC.identifier">gmb-2016-1391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JB 75</meta:user-defined>
    <meta:user-defined meta:name="OVERHEIDop.woonplaats">Zwanenburg</meta:user-defined>
    <meta:user-defined meta:name="OVERHEIDop.straatnaam">Kerkhof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429 488036</meta:user-defined>
    <meta:user-defined meta:name="OVERHEIDop.versieInformatie"/>
  </office:meta>
</office:document-meta>
</file>