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rpsstraat 291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Bestaand bouwwerk inrichten als mantelzorgwoning</text:p>
            <text:p text:style-name="common-al">Datum binnenkomst:24 september 2016</text:p>
            <text:p text:style-name="common-al">Ons kenmerk:WB/2016/027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39100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100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100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orpsstraat 291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100</meta:user-defined>
    <meta:user-defined meta:name="OVERHEIDop.GmbID/DC.identifier">gmb-2016-1391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HH 291</meta:user-defined>
    <meta:user-defined meta:name="OVERHEIDop.woonplaats">Wormer</meta:user-defined>
    <meta:user-defined meta:name="OVERHEIDop.straatnaam">Dorps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6934 501568</meta:user-defined>
    <meta:user-defined meta:name="OVERHEIDop.versieInformatie"/>
  </office:meta>
</office:document-meta>
</file>