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buurtrestaurant Eten in de Olmen, Landtong 2, Amstelveen - Zaaknummer Z-2015/068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december 2015</text:span>
          </text:p>
            <text:p text:style-name="common-al">Buurtrestaurant Eten in de Olm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buurtrestaurant Eten in de Olmen, Landtong 2, Amstelveen - Zaaknummer Z-2015/068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91</meta:user-defined>
    <meta:user-defined meta:name="OVERHEIDop.GmbID/DC.identifier">gmb-2016-1391</meta:user-defined>
    <meta:user-defined meta:name="OVERHEID.TaxonomieBeleidsagenda/OVERHEID.category">Ruimte en infrastructuur | Organisatie en beleid</meta:user-defined>
    <meta:user-defined meta:name="OVERHEIDop.referentienummer">Z-2015/068192</meta:user-defined>
    <meta:user-defined meta:name="DCTERMS.abstract">Buurtrestaurant Eten in de Olm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GP 2 110</meta:user-defined>
    <meta:user-defined meta:name="OVERHEIDop.woonplaats">Amstelveen</meta:user-defined>
    <meta:user-defined meta:name="OVERHEIDop.straatnaam">Landton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58 478041</meta:user-defined>
    <meta:user-defined meta:name="OVERHEIDop.versieInformatie"/>
  </office:meta>
</office:document-meta>
</file>