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Loffertweg 15, Hern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Loffertweg 15, 6616 AV Hernen, het bouwen van een carport, 22 september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39096</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096</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096</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Loffertweg 15, Her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096</meta:user-defined>
    <meta:user-defined meta:name="OVERHEIDop.GmbID/DC.identifier">gmb-2016-139096</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16AV 15</meta:user-defined>
    <meta:user-defined meta:name="OVERHEIDop.woonplaats">Hernen</meta:user-defined>
    <meta:user-defined meta:name="OVERHEIDop.straatnaam">Loffertweg</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5365 427276</meta:user-defined>
    <meta:user-defined meta:name="OVERHEIDop.versieInformatie"/>
  </office:meta>
</office:document-meta>
</file>