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vrij: het aanleggen van een in- en uitrit, Spanbroekerweg 110, 1715 GS 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 oktober 2016 besloten om de volgende aanvraag omgevingsvergunning als vergunningsvrij aan te merken: Het aanleggen van een in- en uitrit op het perceel Spanbroekerweg 110, 1715 GS 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3909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9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9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vrij: het aanleggen van een in- en uitrit, Spanbroekerweg 110, 1715 GS 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95</meta:user-defined>
    <meta:user-defined meta:name="OVERHEIDop.GmbID/DC.identifier">gmb-2016-139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GS 110</meta:user-defined>
    <meta:user-defined meta:name="OVERHEIDop.woonplaats">Spanbroek</meta:user-defined>
    <meta:user-defined meta:name="OVERHEIDop.straatnaam">Spanbroeker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530 523532</meta:user-defined>
    <meta:user-defined meta:name="OVERHEIDop.versieInformatie"/>
  </office:meta>
</office:document-meta>
</file>