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Achterhoede 6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Aanleg steiger/loopsteiger en damwand</text:p>
            <text:p text:style-name="common-al">Datum binnenkomst:27 september 2016</text:p>
            <text:p text:style-name="common-al">Ons kenmerk:WB/2016/028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39092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092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092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e Achterhoede 6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139092</meta:user-defined>
    <meta:user-defined meta:name="OVERHEIDop.GmbID/DC.identifier">gmb-2016-1390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LM 6</meta:user-defined>
    <meta:user-defined meta:name="OVERHEIDop.woonplaats">Wormer</meta:user-defined>
    <meta:user-defined meta:name="OVERHEIDop.straatnaam">De Achterhoede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6629 501028</meta:user-defined>
    <meta:user-defined meta:name="OVERHEIDop.versieInformatie"/>
  </office:meta>
</office:document-meta>
</file>