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quot;" text:level="1">
        <style:list-level-properties text:min-label-width="10mm"/>
      </text:list-level-style-bullet>
    </text:list-style>
    <text:list-style style:name="id1-3-2-4-2-3-3-1">
      <text:list-level-style-bullet text:bullet-char="&quot;"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5-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5-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5-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5-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5-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5-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5-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5-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5-2-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office:automatic-styles>
  <office:body>
    <office:text>
      <text:p text:style-name="new_page_staatscourant"/>
      <text:p text:style-name="single-kop-titel">Wijziging gemeentelijke arbeidsvoorwaardenregeling (U201600450 &amp; U201600266) gemeente Tholen</text:p>
      <text:section text:name="regeling_id1-3-2" text:style-name="regeling">
        <text:section text:name="aanhef_id1-3-2-1" text:style-name="aanhef">
          <text:section text:name="preambule_id1-3-2-1-1" text:style-name="preambule">
            <text:p text:style-name="al">De werkgeverscommissie besluit de door het LOGA aangekondigde wijzigingen van de arbeidsvoorwaarden als gevolg van de circulaires van 23 maart 2016 (kenmerk U201600450) en van  22 februari 2016 (kenmerk U201600266) respectievelijk per 1 januari 2016 en 1 april 2016 op te nemen in de gemeentelijke arbeidsvoorwaardenregeling gemeente Tholen overeenkomstig bijlage A en B.</text:p>
          </text:section>
        </text:section>
        <text:section text:name="regeling-tekst_id1-3-2-2" text:style-name="regeling-tekst">
          <text:section text:name="artikel_id1-3-2-2-1" text:style-name="artikel">
            <text:p text:style-name="artikel_kop_titel"><text:span text:style-name="artikel_kop_label">Bijlagen</text:span> </text:p>
            <text:list text:style-name="id1-3-2-2-1-2">
              <text:list-item text:style-override="id1-3-2-2-1-2-1">
                <text:number>A.</text:number>
                <text:p text:style-name="al"> Wijzigingen in gemeentelijke arbeidsvoorwaardenregeling gemeente Tholen als gevolg van de   LOGA-circulaire van 23 maart 2016 (kenmerk U201600450) per 1 januari 2016. </text:p>
              </text:list-item>
              <text:list-item text:style-override="id1-3-2-2-1-2-2">
                <text:number>B.</text:number>
                <text:p text:style-name="al"> Wijzigingen in gemeentelijke arbeidsvoorwaardenregeling gemeente Tholen als gevolg van de   LOGA-circulaire van 22 februari 2016 (ECWGO/ U201600266) per 1 april 2016. </text:p>
              </text:list-item>
            </text:list>
          </text:section>
        </text:section>
        <text:section text:name="regeling-sluiting_id1-3-2-3" text:style-name="regeling-sluiting">
          <text:section text:name="gegeven_id1-3-2-3-1" text:style-name="gegeven">
            <text:p text:style-name="dagtekening">
            <text:span text:style-name="datum">De werkgeverscommissie voornoemd, </text:span>
          </text:p>
          </text:section>
          <text:section text:name="ondertekening_id1-3-2-3-2">
            <text:p><text:span text:style-name="functie">De voorzitter, </text:span></text:p>
            <text:p><text:span text:style-name="ondertekening_naam">
            <text:span text:style-name="voornaam"> De voorzitter, </text:span>
            <text:span text:style-name="achternaam">Geluk </text:span>
          </text:span></text:p>
          </text:section>
        </text:section>
        <text:section text:name="bijlage_id1-3-2-4" text:style-name="bijlage">
          <text:p text:style-name="bijlage_top"/>
          <text:p text:style-name="hoofdstuk_kop"><text:span text:style-name="label"> Bijlage </text:span> <text:span text:style-name="nr">A.</text:span>  Wijzigingen in gemeentelijke arbeidsvoorwaardenregeling gemeente Tholen als gevolg van de  LOGA-circulaire van 23 maart 2016 (kenmerk U201600450) per 1 januari 2016. </text:p>
          <text:list text:style-name="id1-3-2-4-2">
            <text:list-item text:style-override="id1-3-2-4-2-1">
              <text:number>A.</text:number>
              <text:p text:style-name="al">In artikel 1:1 lid 1 onderdeel rr worden de woorden “toegekend en die tot 1 januari 2016  tot de  bezoldiging werden gerekend” vervangen door: “toegekend. Deze werden tot 1 januari 2016  tot de bezoldiging gerekend.” </text:p>
            </text:list-item>
            <text:list-item text:style-override="id1-3-2-4-2-2">
              <text:number>B.</text:number>
              <text:p text:style-name="al"> In de toelichting bij punt 5 van artikel 3:27 (overgangsrecht hoofdstuk 3), wordt de laatste zin  vervangen door* : </text:p>
              <text:p text:style-name="al">“De TOR is een nominaal bedrag. De TOR telt mee in de pensioengrondslag maar is geen salaristoelage en geen grondslag voor eindejaarsuitkering, vakantietoelage of levensloopbijdrage.” </text:p>
            </text:list-item>
            <text:list-item text:style-override="id1-3-2-4-2-3">
              <text:number>C.</text:number>
              <text:p text:style-name="al"> Artikel 10d:2 (begripsbepalingen) onderdeel b, komt te luiden:</text:p>
              <text:list text:style-name="id1-3-2-4-2-3-3">
                <text:list-item text:style-override="id1-3-2-4-2-3-3-1">
                  <text:number>"b:</text:number>
                  <text:p text:style-name="al">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
            </text:list-item>
            <text:list-item text:style-override="id1-3-2-4-2-4">
              <text:number>D.</text:number>
              <text:p text:style-name="al"> Aan de toelichting bij artikel 10d:2 wordt de volgende tekst toegevoegd: “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 </text:p>
            </text:list-item>
            <text:list-item text:style-override="id1-3-2-4-2-5">
              <text:number>E.</text:number>
              <text:p text:style-name="al">  In artikel 10d:26 worden de woorden “het salaris en de toegekende salaristoelage(n)” vervangen door: “de grondslag zoals gedefinieerd in artikel 10d:2 onderdeel b,” </text:p>
            </text:list-item>
            <text:list-item text:style-override="id1-3-2-4-2-6">
              <text:number>F.</text:number>
              <text:p text:style-name="al"> In artikel 10d:31 lid 3, worden de woorden “het oude salaris en de toegekende  salaristoelage(n)” vervangen door: “de grondslag zoals gedefinieerd in artikel 10d:2 onderdeel  b,” </text:p>
            </text:list-item>
          </text:list>
          <text:p text:style-name="al">* Met deze wijziging wordt teruggekeerd naar de toelichtende tekst zoals die per 1 januari   2016 luidde. </text:p>
        </text:section>
        <text:section text:name="bijlage_id1-3-2-5" text:style-name="bijlage">
          <text:p text:style-name="bijlage_top"/>
          <text:p text:style-name="hoofdstuk_kop"><text:span text:style-name="label"> Bijlage </text:span> <text:span text:style-name="nr">B.</text:span> Wijzigingen in gemeentelijke arbeidsvoorwaardenregeling gemeente Tholen  als gevolg </text:p>
          <text:p text:style-name="subtitel">van de circulaire van 22 februari 2016 (ECWGO/U201600266) per 1 april 2016. </text:p>
          <text:list text:style-name="id1-3-2-5-2">
            <text:list-item text:style-override="id1-3-2-5-2-1">
              <text:number>A.</text:number>
              <text:p text:style-name="al">In artikel 1:2:1 lid 1 worden de woorden “ 7:24a, 7:25a, 7:25b,” vervangen door: “3:25, 3:26”. </text:p>
            </text:list-item>
            <text:list-item text:style-override="id1-3-2-5-2-2">
              <text:number>B.</text:number>
              <text:p text:style-name="al"> In de toelichting op artikel 1:2a en 1:2b worden de woorden: “kan worden betaald. Wat een redelijke onkostenvergoeding is voor stagiaires en wep-ers wordt lokaal in overleg met het bevoegde medezeggenschapsorgaan vastgesteld.” vervangen door: “wordt betaald. </text:p>
              <text:p text:style-name="al">Wat een redelijke onkostenvergoeding is voor stagiaires en wep-ers wordt lokaal in overleg met het bevoegde medezeggenschapsorgaan vastgesteld.”</text:p>
            </text:list-item>
            <text:list-item text:style-override="id1-3-2-5-2-3">
              <text:number>C.</text:number>
              <text:p text:style-name="al">  In de toelichting op artikel 1:6 lid 1 worden de woorden “Dit betekent….uniek karakter” vervangen door: “Dit betekent onder andere dat de termijn van 24 maanden niet van toepassing is.”</text:p>
            </text:list-item>
            <text:list-item text:style-override="id1-3-2-5-2-4">
              <text:number>D.</text:number>
              <text:p text:style-name="al"> In artikel 2:7a lid 2, onderdeel 5 worden de woorden “, sub a,” geschrapt.</text:p>
            </text:list-item>
            <text:list-item text:style-override="id1-3-2-5-2-5">
              <text:number>E.</text:number>
              <text:p text:style-name="al"> Aan hoofdstuk 3 wordt artikel 3:27 toegevoegd en hierin wordt heel paragraaf 6 met het overgangsrecht opgenomen.</text:p>
            </text:list-item>
            <text:list-item text:style-override="id1-3-2-5-2-6">
              <text:number>F.</text:number>
              <text:p text:style-name="al"> In artikel 4:9 lid 5 worden de woorden “artikelen 8:3, 8:6, 8:7, 8:8, 8:10 of 8:11” vervangen door: “artikel 8:3, 8:6, 8:7, 8:8 of 8:10”.</text:p>
            </text:list-item>
            <text:list-item text:style-override="id1-3-2-5-2-7">
              <text:number>G.</text:number>
              <text:p text:style-name="al"> Hoofdstuk 5a vervalt.</text:p>
              <text:p text:style-name="al">De toelichting op hoofdstuk 5a vervalt.</text:p>
            </text:list-item>
            <text:list-item text:style-override="id1-3-2-5-2-8">
              <text:number>H.</text:number>
              <text:p text:style-name="al"> Artikel 6:2:1 lid 6 vervalt.</text:p>
            </text:list-item>
            <text:list-item text:style-override="id1-3-2-5-2-9">
              <text:number>I.</text:number>
              <text:p text:style-name="al">In artikel 6:2:6 lid 3 worden de woorden “artikel 6:2:1” vervangen door: “artikel 6:2 lid 1”.</text:p>
            </text:list-item>
            <text:list-item text:style-override="id1-3-2-5-2-10">
              <text:number>J.</text:number>
              <text:p text:style-name="al"> In artikel 6:4 lid 4 worden de woorden “de Vut-fonds bijdrage als bedoeld in artikel 21 van het FPU-reglement basis- en aanvullende uitkering” vervangen door: “premie voor de voorwaardelijke inkoop”.</text:p>
            </text:list-item>
            <text:list-item text:style-override="id1-3-2-5-2-11">
              <text:number>K.</text:number>
              <text:p text:style-name="al"> In artikel 6:4:5a lid 2 worden de woorden “de Vut-fonds bijdrage als bedoeld in artikel 21 van het FPU-reglement basis- en aanvullende uitkering” vervangen door “premie voor de voorwaardelijke inkoop”.</text:p>
            </text:list-item>
            <text:list-item text:style-override="id1-3-2-5-2-12">
              <text:number>L.</text:number>
              <text:p text:style-name="al"> Artikel 6:5:4 lid 2 en lid 4 vervallen, onder vernummering van lid 3 in lid 2.</text:p>
              <text:p text:style-name="al"> De toelichting op artikel 6:5:4 wordt gewijzigd en komt te luiden: </text:p>
              <text:p text:style-name="al">Lid 1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item>
            <text:list-item text:style-override="id1-3-2-5-2-13">
              <text:number>M.</text:number>
              <text:p text:style-name="al"> In de algemene toelichting op artikel 6:7 worden de woorden “Verder kan het bevallingsverlof vanaf de 6e week” vervangen door: “Verder kan het bevallingsverlof na de 6e week”.</text:p>
            </text:list-item>
            <text:list-item text:style-override="id1-3-2-5-2-14">
              <text:number>N.</text:number>
              <text:p text:style-name="al"> In artikel 6:10 lid 4 worden de woorden “de Vut-fonds bijdrage als bedoeld in artikel 21 van het FPU-reglement basis- en aanvullende uitkering” vervangen door: “premie voor de voorwaardelijke inkoop”.</text:p>
            </text:list-item>
            <text:list-item text:style-override="id1-3-2-5-2-15">
              <text:number>O.</text:number>
              <text:p text:style-name="al"> In artikel 6a:7 lid 1 worden de woorden “, met uitzondering van de ambtenaar die in 2005 55 jaar is geworden en die in deeltijd met FPU is gegaan,’ geschrapt.</text:p>
            </text:list-item>
            <text:list-item text:style-override="id1-3-2-5-2-16">
              <text:number>P.</text:number>
              <text:p text:style-name="al"> In artikel 7:1 lid 1, onderdeel h wordt het woord “FPU-uitkering,” geschrapt.</text:p>
            </text:list-item>
            <text:list-item text:style-override="id1-3-2-5-2-17">
              <text:number>Q.</text:number>
              <text:p text:style-name="al"> In artikel 7:2:6 lid 1 worden de woorden “in artikel 7:2:4 of” geschrapt.</text:p>
            </text:list-item>
            <text:list-item text:style-override="id1-3-2-5-2-18">
              <text:number>R.</text:number>
              <text:p text:style-name="al"> Boven artikel 7:3 wordt de koptekst gewijzigd in: “Recht op salaris en de toegekende  salaristoelagen”.</text:p>
            </text:list-item>
            <text:list-item text:style-override="id1-3-2-5-2-19">
              <text:number>S.</text:number>
              <text:p text:style-name="al"> Artikel 7:24a vervalt.</text:p>
              <text:p text:style-name="al"> De toelichting op artikel 7:24a vervalt.</text:p>
            </text:list-item>
            <text:list-item text:style-override="id1-3-2-5-2-20">
              <text:number>T.</text:number>
              <text:p text:style-name="al"> Artikel 7:25 vervalt.</text:p>
              <text:p text:style-name="al"> De toelichting op artikel 7:25 vervalt.</text:p>
            </text:list-item>
            <text:list-item text:style-override="id1-3-2-5-2-21">
              <text:number>U.</text:number>
              <text:p text:style-name="al"> Artikel 7:25a vervalt.</text:p>
            </text:list-item>
            <text:list-item text:style-override="id1-3-2-5-2-22">
              <text:number>V.</text:number>
              <text:p text:style-name="al"> Artikel 8:2 lid 2 vervalt, onder vernummering van lid 3 in lid 2.</text:p>
              <text:p text:style-name="al"> De toelichting op artikel 8:2 lid 2 vervalt, onder vernummering van lid 3 in lid 2.</text:p>
              <text:p text:style-name="al"> In de tabel in de toelichting worden de woorden “, derde lid” vervangen door: “lid 2”.</text:p>
            </text:list-item>
            <text:list-item text:style-override="id1-3-2-5-2-23">
              <text:number>W.</text:number>
              <text:p text:style-name="al">  De toelichting op artikel 8:4 lid 10 wordt gewijzigd en komt te luiden:</text:p>
              <text:list text:style-name="id1-3-2-5-2-23-3">
                <text:list-item text:style-override="id1-3-2-5-2-23-3-1">
                  <text:number>10.</text:number>
                  <text:p text:style-name="al"> 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5-2-23-3-1-4">
                    <text:list-item text:style-override="id1-3-2-5-2-23-3-1-4-1">
                      <text:number>a.</text:number>
                      <text:p text:style-name="al">  In artikel 24 lid 1 van de WIA is bepaald dat de wachttijd op verzoek van werkgever en  werknemer gezamenlijk verlengd kan worden. </text:p>
                    </text:list-item>
                    <text:list-item text:style-override="id1-3-2-5-2-23-3-1-4-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list-item>
                  </text:list>
                </text:list-item>
              </text:list>
            </text:list-item>
            <text:list-item text:style-override="id1-3-2-5-2-24">
              <text:number>X.</text:number>
              <text:p text:style-name="al"> Artikel 8:11 vervalt.</text:p>
              <text:p text:style-name="al"> De toelichting op artikel 8:11 vervalt.</text:p>
            </text:list-item>
            <text:list-item text:style-override="id1-3-2-5-2-25">
              <text:number>Y.</text:number>
              <text:p text:style-name="al"> Artikel 8:11:1 vervalt.</text:p>
            </text:list-item>
            <text:list-item text:style-override="id1-3-2-5-2-26">
              <text:number>Z.</text:number>
              <text:p text:style-name="al">  In de toelichting op artikel 8:12 wordt in de eerste en in de vierde alinea het getal “36” vervangen door: “24”.</text:p>
            </text:list-item>
            <text:list-item text:style-override="id1-3-2-5-2-27">
              <text:number>AA.</text:number>
              <text:p text:style-name="al"> Hoofdstuk 9 vervalt</text:p>
              <text:p text:style-name="al">De toelichting op hoofdstuk 9 vervalt.</text:p>
            </text:list-item>
            <text:list-item text:style-override="id1-3-2-5-2-28">
              <text:number>AB.</text:number>
              <text:p text:style-name="al"> Artikel 9b:2 onderdeel e vervalt, onder verlettering van de onderdelen f tot en met h in e tot en met g.</text:p>
              <text:p text:style-name="al"> In de toelichting op artikel 9b:2 worden de woorden “Onderdeel b en f” vervangen door: “Onderdeel b en e”.</text:p>
            </text:list-item>
            <text:list-item text:style-override="id1-3-2-5-2-29">
              <text:number>AC.</text:number>
              <text:p text:style-name="al"> In artikel 9b:12 lid 1 en lid 2 worden de woorden “de Vut-fonds bijdrage als bedoeld in artikel 21 van het FPU-reglement basis- en aanvullende uitkering” vervangen door: “premie voor de voorwaardelijke inkoop”.</text:p>
            </text:list-item>
            <text:list-item text:style-override="id1-3-2-5-2-30">
              <text:number>AD.</text:number>
              <text:p text:style-name="al">  In artikel 9b:36 lid 1 en lid 2 worden de woorden “de Vut-fonds bijdrage als bedoeld in artikel 21 van het FPU-reglement basis- en aanvullende uitkering” vervangen door: “premie voor de voorwaardelijke inkoop”.</text:p>
            </text:list-item>
            <text:list-item text:style-override="id1-3-2-5-2-31">
              <text:number>AE.</text:number>
              <text:p text:style-name="al">Paragraaf 4 van hoofdstuk 9b vervalt, inclusief titel.</text:p>
              <text:p text:style-name="al"> De toelichting op paragraaf 4 van hoofdstuk 9b vervalt.</text:p>
            </text:list-item>
            <text:list-item text:style-override="id1-3-2-5-2-32">
              <text:number>AF.</text:number>
              <text:p text:style-name="al"> Artikel 9b:52 vervalt, inclusief koptekst. </text:p>
              <text:p text:style-name="al"> De toelichting op artikel 9b:52 vervalt.</text:p>
            </text:list-item>
            <text:list-item text:style-override="id1-3-2-5-2-33">
              <text:number>AG.</text:number>
              <text:p text:style-name="al"> Artikel 9b:52a vervalt, inclusief koptekst. </text:p>
              <text:p text:style-name="al"> De toelichting op artikel 9b:52a vervalt.</text:p>
            </text:list-item>
            <text:list-item text:style-override="id1-3-2-5-2-34">
              <text:number>AH.</text:number>
              <text:p text:style-name="al"> Artikel 9b:53 vervalt, inclusief koptekst. </text:p>
              <text:p text:style-name="al"> De toelichting op artikel 9b:53 vervalt.</text:p>
            </text:list-item>
            <text:list-item text:style-override="id1-3-2-5-2-35">
              <text:number>AI.</text:number>
              <text:p text:style-name="al"> In artikel 10d:39 wordt “10d:31” vervangen door: “10d:32”. </text:p>
              <text:p text:style-name="al"> 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 </text:p>
            </text:list-item>
            <text:list-item text:style-override="id1-3-2-5-2-36">
              <text:number>AJ.</text:number>
              <text:p text:style-name="al"> In de toelichting op artikel 10d:39 worden de woorden “Vanwege deze beëindiging ……. boven de leeftijd van 62 jaar en 9 maanden uit.” geschrapt.</text:p>
              <text:p text:style-name="al"> Artikel 18:1:1 lid 1, onderdeel f, sub 2 vervalt, onder vernummering van sub 3 in sub 2.</text:p>
              <text:p text:style-name="al"> In de toelichting op artikel 18:1:1 lid 1 worden de woorden “De drie inkomsten die…. worden genoten: vervangen door: “De twee inkomsten die bij sub f vermeld worden, worden slechts meegenomen bij de berekeningsbasis voorzover zij naast de bezoldiging worden genoten.</text:p>
            </text:list-item>
            <text:list-item text:style-override="id1-3-2-5-2-37">
              <text:number>AK.</text:number>
              <text:p text:style-name="al"> In artikel 1:1 lid 1 vervallen de onderdelen s, t, kk en ll.</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909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telijke arbeidsvoorwaardenregeling (U201600450 &amp; U201600266)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90</meta:user-defined>
    <meta:user-defined meta:name="OVERHEIDop.GmbID/DC.identifier">gmb-2016-139090</meta:user-defined>
    <meta:user-defined meta:name="OVERHEID.TaxonomieBeleidsagenda/OVERHEID.category">Bestuur | Organisatie en beleid</meta:user-defined>
    <meta:user-defined meta:name="OVERHEID.Gemeente/DC.spatial">Tholen</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