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ek 41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en</text:p>
            <text:p text:style-name="common-al">Burgemeester en wethouders maken bekend dat zij de volgende meldingen hebben ontvangen voor het kappen van:</text:p>
            <text:p text:style-name="common-al">1 berk, Albert Coenderstraat 8 te Aduard</text:p>
            <text:p text:style-name="common-al">4 essen, a/h Van Starkenborghkanaal NZ te Aduard</text:p>
            <text:p text:style-name="common-al">3 essen, a/d Hogeweg te Den Horn</text:p>
            <text:p text:style-name="common-al">2 essen, a/d Bosscherweg te Grijpskerk</text:p>
            <text:p text:style-name="common-al">2 essen, a/d Westerhornerweg te Grijpskerk</text:p>
            <text:p text:style-name="common-al">1 es, a/d Groningerstraatweg te Grijpskerk</text:p>
            <text:p text:style-name="common-al">1 es, nabij de NAM-locatie te Kommerzijl</text:p>
            <text:p text:style-name="common-al">2 essen, a/d Heereburen te Niehove</text:p>
            <text:p text:style-name="common-al">1 es, a/h Hoendiep OZ te Noordhorn</text:p>
            <text:p text:style-name="common-al">1 es, a/d Pieterzijlsterweg te Pieterzijl</text:p>
            <text:p text:style-name="common-al">2 essen, a/h Hoendiep te De Poffert</text:p>
            <text:p text:style-name="common-al">20 essen, a/d Zuiderweg te Zuidhorn</text:p>
            <text:p text:style-name="common-al">2 essen, a/h Hoendiep WZ te Zuidhorn</text:p>
            <text:p text:style-name="common-al">enkele bomen, Anserstraat 1 te Zuidhorn</text:p>
            <text:p text:style-name="common-al">1 berk, Burg. Geldermanlaan 7 te Zuidhorn</text:p>
            <text:p text:style-name="common-al">5 wilgen, Waterlelie 3 te Zuidhorn</text:p>
            <text:p text:style-name="common-al">1 es, Troelstraweg 61 te Zuidhorn</text:p>
            <text:p text:style-name="common-al">1 vederesdoorn, Leverkruid 3 te Zuidhorn</text:p>
            <text:p text:style-name="common-al">De meldingen liggen vanaf nu twee weken ter inzage bij de Publieksbalie. Binnen deze termijn kunnen belanghebbenden hun zienswijze, bij voorkeur schriftelijk, kenbaar maken bij het college van burgemeester en wethouders. </text:p>
            <text:p text:style-name="common-al">Melding Wet Milieubeheer</text:p>
            <text:p text:style-name="common-al">Burgemeester en wethouders maken bekend dat bij hen de volgende meldingen Activiteitenbesluit zijn ontvangen voor het:</text:p>
            <text:p text:style-name="common-al">oprichten loswal, Albert Harkemaweg te Aduard</text:p>
            <text:p text:style-name="common-al">oprichten tijdelijke loswal, nabij Albert Harkemaweg 70 te Aduard</text:p>
            <text:p text:style-name="common-al">veranderen van het bedrijf, De Riet 5 te Grijpskerk</text:p>
            <text:p text:style-name="last-al">De meldingen liggen vanaf nu  4 weken ter inzage bij de Publiek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39081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8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8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ek 41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081</meta:user-defined>
    <meta:user-defined meta:name="OVERHEIDop.GmbID/DC.identifier">gmb-2016-139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Overige overheidsinformatie</meta:user-defined>
    <meta:user-defined meta:name="OVERHEID.EPSG28992/DC.spatial">223057 585196</meta:user-defined>
    <meta:user-defined meta:name="OVERHEIDop.versieInformatie"/>
  </office:meta>
</office:document-meta>
</file>