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straat 11 te Nijmegen: verwijderen asbest aan binnenkant van garage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6</text:p>
            <text:p text:style-name="common-al">
            <text:span text:style-name="nadrukvet">Omschrijving: </text:span>verwijderen asbest aan binnenkant van garagedak (Dommel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20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DE5B466-4F5C-45B8-9E53-DC558A032573" xlink:type="simple">http://www.nijmegen.nl/vergunningpagina/?guid=BDE5B466-4F5C-45B8-9E53-DC558A0325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9079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7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7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lstraat 11 te Nijmegen: verwijderen asbest aan binnenkant van garaged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79</meta:user-defined>
    <meta:user-defined meta:name="OVERHEIDop.GmbID/DC.identifier">gmb-2016-139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SJ 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980.18 428535.28</meta:user-defined>
    <meta:user-defined meta:name="OVERHEIDop.versieInformatie"/>
  </office:meta>
</office:document-meta>
</file>