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16 te Nijmegen: verbouwen van een voormalig winkelpand tot 17 klein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6</text:p>
            <text:p text:style-name="common-al">
            <text:span text:style-name="nadrukvet">Omschrijving: </text:span>verbouwen van een voormalig winkelpand tot 17 kleine appartementen (Heyendaalseweg 21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1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16</text:p>
            <text:p text:style-name="common-al">
            <text:span text:style-name="nadrukvet">Verlengingsbesluit verzonden: </text:span>06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3058AE-753D-4304-855A-D1C1F65BB6C3" xlink:type="simple">http://www.nijmegen.nl/vergunningpagina/?guid=803058AE-753D-4304-855A-D1C1F65BB6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07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16 te Nijmegen: verbouwen van een voormalig winkelpand tot 17 klein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78</meta:user-defined>
    <meta:user-defined meta:name="OVERHEIDop.GmbID/DC.identifier">gmb-2016-139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SK 2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8.52 425200.17</meta:user-defined>
    <meta:user-defined meta:name="OVERHEIDop.versieInformatie"/>
  </office:meta>
</office:document-meta>
</file>