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a te Nijmegen: plaatsen van OV- chipkaart poortjes voor beheerste toegang stati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6</text:p>
            <text:p text:style-name="common-al">
            <text:span text:style-name="nadrukvet">Omschrijving: </text:span>plaatsen van OV- chipkaart poortjes voor beheerste toegang station (Stationsplein 6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2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16</text:p>
            <text:p text:style-name="common-al">
            <text:span text:style-name="nadrukvet">Verlengingsbesluit verzonden: </text:span>06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52B0EB9-54A7-4017-82D1-C2BD19A53972" xlink:type="simple">http://www.nijmegen.nl/vergunningpagina/?guid=D52B0EB9-54A7-4017-82D1-C2BD19A539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907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7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7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6a te Nijmegen: plaatsen van OV- chipkaart poortjes voor beheerste toegang statio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77</meta:user-defined>
    <meta:user-defined meta:name="OVERHEIDop.GmbID/DC.identifier">gmb-2016-13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18.292 428388.285</meta:user-defined>
    <meta:user-defined meta:name="OVERHEIDop.versieInformatie"/>
  </office:meta>
</office:document-meta>
</file>