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evenementen, week 41 -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</text:span>
            <text:span text:style-name="nadrukvet"> volgende evenement </text:span>
            <text:span text:style-name="nadrukvet">is</text:span>
            <text:span text:style-name="nadrukvet"> gemeld:</text:span>
          </text:p>
            <text:p text:style-name="last-al">• Organisatie van een Hei- en Vennentocht op zondag 20 november 2016 van 08.00 tot 14.00 uur te Neter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907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evenementen, week 4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072</meta:user-defined>
    <meta:user-defined meta:name="OVERHEIDop.GmbID/DC.identifier">gmb-2016-13907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</meta:user-defined>
    <meta:user-defined meta:name="OVERHEIDop.woonplaats">Netersel</meta:user-defined>
    <meta:user-defined meta:name="OVERHEIDop.straatnaam">Witvensber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1857 381024</meta:user-defined>
    <meta:user-defined meta:name="OVERHEIDop.versieInformatie"/>
  </office:meta>
</office:document-meta>
</file>