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rede Stimuleringslening voor Midden- en kleinbedrijven, Instellingen en Agrarische- en agrarisch gerelateerde bedrijven gemeente Berkelland 2016</text:p>
      <text:section text:name="regeling_id1-3-2" text:style-name="regeling">
        <text:section text:name="aanhef_id1-3-2-1" text:style-name="aanhef">
          <text:section text:name="preambule_id1-3-2-1-1" text:style-name="preambule">
            <text:p text:style-name="al">Raadsvergadering : 20 september 2016 </text:p>
            <text:p text:style-name="al">Agendanummer : </text:p>
            <text:p text:style-name="al">De raad van de gemeente Berkelland;</text:p>
            <text:p text:style-name="al">gelezen het voorstel van burgemeester en wethouders van 16 augustus 2016;</text:p>
            <text:p text:style-name="al">gelet op artikel 147 en 149 van de Gemeentewet, de Algemene wet bestuursrecht en de Deelnemersovereenkomst tussen gemeente Berkelland en Stichting Stimuleringsfonds Volkshuisvesting Nederlandse Gemeenten uit 2013, het raadsbesluit Energie Uitvoeringsprogramma 2015 t/m 2018 d.d 17 mei 2016; </text:p>
            <text:p text:style-name="al">b e s l u i t : </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VERBREDE STIMULERINGSLENING VOOR MIDDEN- EN KLEINBEDRIJVEN, INSTELLINGEN, AGRARISCHE- EN AGRARISCH GERELATEERDE BEDRIJVEN GEMEENTE BERKELLAND 2016</text:span>
          </text:p>
          </text:section>
          <text:section text:name="artikel_id1-3-2-2-2" text:style-name="artikel">
            <text:p text:style-name="artikel_kop_titel"><text:span text:style-name="artikel_kop_label">Artikel</text:span> <text:span text:style-name="artikel_kop_nr">1.</text:span> Begrippen</text:p>
            <text:p text:style-name="al">Deze regeling verstaat onder:</text:p>
            <text:p text:style-name="al">1. <text:span text:style-name="nadrukcur">aanvraag</text:span></text:p>
            <text:p text:style-name="al">Een verzoek aan het college om toekenning van een Stimuleringslening;</text:p>
            <text:p text:style-name="al">2. <text:span text:style-name="nadrukcur">aanvrager</text:span></text:p>
            <text:p text:style-name="al">De rechtspersoon die de lening aangaat en dient daartoe rechtsgeldig vertegenwoordigd te worden.</text:p>
            <text:p text:style-name="al">
            <text:span text:style-name="nadrukondlijn">Agrarisch bedrijf</text:span> een meerderjarige natuurlijke persoon die eigenaar en rechtsgeldig vertegenwoordiger is van een in de gemeente Berkelland gelegen agrarisch bedrijf of agrarisch gerelateerd bedrijf. Een agrarisch gerelateerd bedrijf is een bedrijf of instelling gericht op het verlenen van diensten aan particulieren of niet-agrarische bedrijven door middel van het telen van gewassen, het houden van dieren of de toepassing van andere landbouwkundige methoden. Toelichting: Voorbeelden van agrarisch gerelateerde bedrijven zijn: grondverzetbedrijven of dierenklinieken.<text:span text:style-name="nadrukondlijn"/></text:p>
            <text:p text:style-name="al">
            <text:span text:style-name="nadrukondlijn">MKB-bedrijf</text:span>een meerderjarige natuurlijke persoon die eigenaar en rechtsgeldig vertegenwoordiger is van een in de gemeente Berkelland gelegen pand en een onderneming is zoals bedoeld in MKB-definitie gebaseerd op EG-Verordeningen 70/2001 en 364/2004 geldend vanaf 6 januari 2006 (zie bijlage 1 van dit raadsbesluit). Huurders van bedrijfspanden komen alleen in aanmerking voor processen genoemd in hoofdstukken A en B van EIA Energielijst 2016 genoemd onder artikel 4 lid 1 onder 23.</text:p>
            <text:p text:style-name="al">
            <text:span text:style-name="nadrukondlijn">In</text:span>
            <text:span text:style-name="nadrukondlijn">stelling</text:span>Non-profit (sport)verenigingen, stichtingen, eigenaren van dorpshuizen en kerken, scholen die rechtspersoonlijkheid hebben én eigenaar of huurder zijn van een gebouw gelegen in de gemeente Berkelland. Die is opgericht met het specifieke doel te voorzien in behoeften van algemeen belang die niet van industriële of commerciële aard is. </text:p>
            <text:p text:style-name="al">3.<text:span text:style-name="nadrukcur">het college</text:span></text:p>
            <text:p text:style-name="al">Het college van burgemeester en wethouders van de gemeente Berkelland;</text:p>
            <text:p text:style-name="al">4.SVn</text:p>
            <text:p text:style-name="al">De Stichting Stimuleringsfonds Volkshuisvesting Nederlandse Gemeenten te Hoevelaken;</text:p>
            <text:p text:style-name="al">5.<text:span text:style-name="nadrukcur">Stimuleringslening</text:span></text:p>
            <text:p text:style-name="al">Een gemeentelijke stimuleringslening die, aan aanvrager na toekenning door het college, door SVn kan worden verstrekt ten behoeve van de financiering van de door het college aanvaarde werkelijke kosten van duurzaamheidsmaatregelen, die worden getroffen in het MKB bedrijf, instelling of agrarisch gerelateerde bedrijf;</text:p>
            <text:p text:style-name="al">6. <text:span text:style-name="nadrukcur">duurzaamheidsmaatregelen</text:span></text:p>
            <text:p text:style-name="al">
            <text:span text:style-name="nadrukcur"/>Energiebesparende en duurzame maatregelen en voorzieningen als bedoeld in artikel 4, lid 1; energieprestatie advies utiliteitsbouw conform NEN 7120: een advies dat voorafgaand aan het uitvoeren, plaatsen of aanbrengen van één of meer van de in artikel 4. lid 1 genoemde maatregelen en voorzieningen kan worden opgesteld door een gecertificeerd bedrijf.</text:p>
            <text:p text:style-name="al">
            <text:span text:style-name="nadrukcur">7. energielijst</text:span>
          </text:p>
            <text:p text:style-name="al">Lijst met de investeringen in bedrijfsmiddelen of in onderdelen daarvan, als bedoeld in de actuele energielijst, van de Rijksdienst Voor Ondernemend Nederland (RVO), met uitzondering van windturbines en ongeacht of de betreffende energiemaatregel met of zonder SDE is.</text:p>
            <text:p text:style-name="al">[Toelichting: De geldende Energielijst is te vinden op rvo.nl. De energielijst is een overzicht van RVO van energie-investeringen die voor de fiscale Energie Investeringsaftrek regeling (EIA)in aanmerking komen. Deze lijst wordt elk jaar opnieuw opgesteld (in april). Het overzicht van de energie-investeringen is opgedeeld in 5 categorieën. Deze subsidieparagraaf richt zich op categorie A bedrijfsgebouwen, B processen en D duurzame energie. Dit betekent dat een onderneming een energielening kan aanvragen bij de provincie voor investeringen die genoemd worden onder categorie A, B en D van de energielijst, met uitzondering van windturbines &gt; 50KW en 25 m ashoogte en passend is binnen het geldende gemeentelijk ruimtelijke beleid zoals vermeld in art 4 lid 1 onder 23.</text:p>
            <text:p text:style-name="al">8. <text:span text:style-name="nadrukcur">werkelijke kosten:</text:span></text:p>
            <text:p text:style-name="al">de kosten van materialen en werkzaamheden voor zover noodzakelijk voor het treffen van duurzaamheidsmaatregelen als bedoeld in artikel 4, lid 1, mogelijke legeskosten, bijkomende kosten voor het verkrijgen van de stimuleringsleningen en de kosten van door een deskundig bedrijf ter zake van deze duurzaamheidsmaatregelen in rekening gebrachte arbeidsuren en verminderd met de van derden ontvangen of nog te ontvangen tegemoetkomingen in deze kosten. </text:p>
          </text:section>
          <text:section text:name="artikel_id1-3-2-2-3" text:style-name="artikel">
            <text:p text:style-name="artikel_kop_titel"><text:span text:style-name="artikel_kop_label">Artikel</text:span> <text:span text:style-name="artikel_kop_nr">2.</text:span> Revolverend fonds</text:p>
            <text:list text:style-name="id1-3-2-2-3-2">
              <text:list-item text:style-override="id1-3-2-2-3-2">
                <text:number>1.</text:number>
                <text:p text:style-name="al">De gemeenteraad heeft een revolverend fonds Stimuleringsleningen en Duurzaamheidsleningen ingesteld waaruit met inachtneming van het bepaalde in deze verordening stimuleringsleningen kunnen worden toegekend;</text:p>
              </text:list-item>
              <text:list-item text:style-override="id1-3-2-2-3-3">
                <text:number>2.</text:number>
                <text:p text:style-name="al">Het revolverend fonds is ondergebracht bij het SVn;</text:p>
              </text:list-item>
              <text:list-item text:style-override="id1-3-2-2-3-4">
                <text:number>3.</text:number>
                <text:p text:style-name="al">De gemeenteraad kan besluiten middelen aan het revolverend fonds toe te voegen;</text:p>
              </text:list-item>
              <text:list-item text:style-override="id1-3-2-2-3-5">
                <text:number>4.</text:number>
                <text:p text:style-name="al">Uit het revolverend fonds kunnen slechts leningen worden toegekend tot maximaal het bedrag van de in het fonds aanwezige middelen;</text:p>
              </text:list-item>
              <text:list-item text:style-override="id1-3-2-2-3-6">
                <text:number>5.</text:number>
                <text:p text:style-name="al">Het college kan tussentijds het budget dat beschikbaar is voor het verstrekken van stimuleringsleningen aanvullen.</text:p>
              </text:list-item>
            </text:list>
          </text:section>
          <text:section text:name="artikel_id1-3-2-2-4" text:style-name="artikel">
            <text:p text:style-name="artikel_kop_titel"><text:span text:style-name="artikel_kop_label">Artikel</text:span> <text:span text:style-name="artikel_kop_nr">3.</text:span> Stimuleringsleningen</text:p>
            <text:p text:style-name="al">Het college is bevoegd om met inachtneming van het bepaalde in deze verordening een Stimuleringslening toe te kennen conform kenmerken zoals beschreven in artikel 11.</text:p>
          </text:section>
          <text:section text:name="artikel_id1-3-2-2-5" text:style-name="artikel">
            <text:p text:style-name="artikel_kop_titel"><text:span text:style-name="artikel_kop_label">Artikel</text:span> <text:span text:style-name="artikel_kop_nr">4.</text:span> Duurzaamheidsmaatregelen</text:p>
            <text:list text:style-name="id1-3-2-2-5-2">
              <text:list-item text:style-override="id1-3-2-2-5-2-1">
                <text:number>1.</text:number>
                <text:p text:style-name="al">Tot de duurzaamheidsmaatregelen worden gerekend:</text:p>
              </text:list-item>
              <text:list-item text:style-override="id1-3-2-2-5-2-2">
                <text:number>1)</text:number>
                <text:p text:style-name="al"> Dakisolatie</text:p>
              </text:list-item>
              <text:list-item text:style-override="id1-3-2-2-5-2-3">
                <text:number>2)</text:number>
                <text:p text:style-name="al">Gevelisolatie</text:p>
              </text:list-item>
              <text:list-item text:style-override="id1-3-2-2-5-2-4">
                <text:number>3)</text:number>
                <text:p text:style-name="al">Spouwmuurisolatie</text:p>
              </text:list-item>
              <text:list-item text:style-override="id1-3-2-2-5-2-5">
                <text:number>4)</text:number>
                <text:p text:style-name="al">Vloerisolatie</text:p>
              </text:list-item>
              <text:list-item text:style-override="id1-3-2-2-5-2-6">
                <text:number>5)</text:number>
                <text:p text:style-name="al">Isolatieglas (Hoogrendementsglas: HR++ of HR+++)</text:p>
              </text:list-item>
              <text:list-item text:style-override="id1-3-2-2-5-2-7">
                <text:number>6)</text:number>
                <text:p text:style-name="al">Isolatiekozijn (U-waarde van maximaal 1,2)</text:p>
              </text:list-item>
              <text:list-item text:style-override="id1-3-2-2-5-2-8">
                <text:number>7)</text:number>
                <text:p text:style-name="al">Warmtepomp bron bodem</text:p>
              </text:list-item>
              <text:list-item text:style-override="id1-3-2-2-5-2-9">
                <text:number>8)</text:number>
                <text:p text:style-name="al">Warmtepomp bron lucht</text:p>
              </text:list-item>
              <text:list-item text:style-override="id1-3-2-2-5-2-10">
                <text:number>9)</text:number>
                <text:p text:style-name="al">Warmtepomp bron gevel</text:p>
              </text:list-item>
              <text:list-item text:style-override="id1-3-2-2-5-2-11">
                <text:number>10)</text:number>
                <text:p text:style-name="al">Warmtepompboiler / Combinatiewarmtepomp (tap)</text:p>
              </text:list-item>
              <text:list-item text:style-override="id1-3-2-2-5-2-12">
                <text:number>11)</text:number>
                <text:p text:style-name="al">Pellet ketel / pellet kachel / HR houtkachel</text:p>
              </text:list-item>
              <text:list-item text:style-override="id1-3-2-2-5-2-13">
                <text:number>12)</text:number>
                <text:p text:style-name="al">Micro-Warmtekrachtkoppeling (WKK) /HRe-ketel</text:p>
              </text:list-item>
              <text:list-item text:style-override="id1-3-2-2-5-2-14">
                <text:number>13)</text:number>
                <text:p text:style-name="al">WTW (warmteterugwinning) voor ventilatie</text:p>
              </text:list-item>
              <text:list-item text:style-override="id1-3-2-2-5-2-15">
                <text:number>14)</text:number>
                <text:p text:style-name="al">Zonnepanelen Photo Voltaïse (PV)cellen of -folie) </text:p>
              </text:list-item>
              <text:list-item text:style-override="id1-3-2-2-5-2-16">
                <text:number>15)</text:number>
                <text:p text:style-name="al">Zonnecollectoren / Zonneboiler</text:p>
              </text:list-item>
              <text:list-item text:style-override="id1-3-2-2-5-2-17">
                <text:number>16)</text:number>
                <text:p text:style-name="al">LTV (Lage temperatuur verwarming)</text:p>
              </text:list-item>
              <text:list-item text:style-override="id1-3-2-2-5-2-18">
                <text:number>17)</text:number>
                <text:p text:style-name="al">Douche WTW (warmteterugwinning)</text:p>
              </text:list-item>
              <text:list-item text:style-override="id1-3-2-2-5-2-19">
                <text:number>18)</text:number>
                <text:p text:style-name="al">Vraag- / Druk- / CO2 gestuurde ventilatieroosters</text:p>
              </text:list-item>
              <text:list-item text:style-override="id1-3-2-2-5-2-20">
                <text:number>19)</text:number>
                <text:p text:style-name="al">Groen dak</text:p>
              </text:list-item>
              <text:list-item text:style-override="id1-3-2-2-5-2-21">
                <text:number>20)</text:number>
                <text:p text:style-name="al">Led verlichting</text:p>
              </text:list-item>
              <text:list-item text:style-override="id1-3-2-2-5-2-22">
                <text:number>21)</text:number>
                <text:p text:style-name="al">Kleinschalige windturbine (passend binnen het geldende gemeentelijk ruimtelijke beleid)</text:p>
              </text:list-item>
              <text:list-item text:style-override="id1-3-2-2-5-2-23">
                <text:number>22)</text:number>
                <text:p text:style-name="al">Energiebesparingsadvies/ Maatwerkadvies(NEN7120)</text:p>
              </text:list-item>
              <text:list-item text:style-override="id1-3-2-2-5-2-24">
                <text:number>23)</text:number>
                <text:p text:style-name="al">Aandelen/certificaten bij deelname in postcoderoos coöperatie (regeling Verlaagd Tarief bij collectieve opwek staat toe dat bedrijf mag deelnemen mits deze tot maximaal 20% eigenaar is van de panelen in het project, er sprake is van een kleinverbruik aansluiting en tot maximaal10.000 kWh/jr kan worden opgewekt per deelnemend bedrijf). In geval van een toewijzingsbesluit door de gemeente zal expliciet aangegeven worden dat financiering van zonnepanelen buiten het eigen pand is toegestaan</text:p>
              </text:list-item>
              <text:list-item text:style-override="id1-3-2-2-5-2-25">
                <text:number>24)</text:number>
                <text:p text:style-name="al">Energiebesparende maatregelen voor bedrijfsgebouwen en processen genoemd in de Energielijst 2016 (onderdeel van de fiscale Energie Investerings Aftrek regeling hoofdstuk A en B) en Duurzame Energie maatregelen (hoofdstuk D) waarbij geldt dat de windturbine een vermogen van maximaal 50kW en maximaal 25 meter ashoogte heeft en passend is binnen het geldende gemeentelijk ruimtelijke beleid). De energielijst 2016 is opgenomen als bijlage 2 van het raadsbesluit.</text:p>
              </text:list-item>
            </text:list>
            <text:list text:style-name="id1-3-2-2-5-3">
              <text:list-item text:style-override="id1-3-2-2-5-3-1">
                <text:number/>
                <text:p text:style-name="al">Deze maatregelen betreffen onder andere:</text:p>
                <text:list text:style-name="id1-3-2-2-5-3-1-3">
                  <text:list-item text:style-override="id1-3-2-2-5-3-1-3-1">
                    <text:number>•</text:number>
                    <text:p text:style-name="al">verwarmen, koelen/vriezen, ventileren, isoleren/afschermen, verlichten, aandrijven (zoals een HR elektromotor), drogen/bevochtigen (zoals absorptie droger),</text:p>
                  </text:list-item>
                  <text:list-item text:style-override="id1-3-2-2-5-3-1-3-2">
                    <text:number>•</text:number>
                    <text:p text:style-name="al">energiehergebruik (zoals een systeem voor de benutting van afvalwarmte),</text:p>
                  </text:list-item>
                  <text:list-item text:style-override="id1-3-2-2-5-3-1-3-3">
                    <text:number>•</text:number>
                    <text:p text:style-name="al">beheer/regelen (zoals een besparingssysteem voor verlichting of een energiezuinig afzuigsysteem),</text:p>
                  </text:list-item>
                  <text:list-item text:style-override="id1-3-2-2-5-3-1-3-4">
                    <text:number>•</text:number>
                    <text:p text:style-name="al">utilities (zoals een warmtekracht installatie met zuigermotor).</text:p>
                  </text:list-item>
                  <text:list-item text:style-override="id1-3-2-2-5-3-1-3-5">
                    <text:number>•</text:number>
                    <text:p text:style-name="al">grondwarmte wisselaar</text:p>
                  </text:list-item>
                  <text:list-item text:style-override="id1-3-2-2-5-3-1-3-6">
                    <text:number>•</text:number>
                    <text:p text:style-name="al">warmtekrachtinstallatie</text:p>
                  </text:list-item>
                </text:list>
              </text:list-item>
            </text:list>
            <text:list text:style-name="id1-3-2-2-5-4">
              <text:list-item text:style-override="id1-3-2-2-5-4-1">
                <text:number>2.</text:number>
                <text:p text:style-name="al">Het college kan de in het eerste lid vermelde lijst van duurzaamheidmaatregelen wijzigen; </text:p>
              </text:list-item>
              <text:list-item text:style-override="id1-3-2-2-5-4-2">
                <text:number>3.</text:number>
                <text:p text:style-name="al">Het college kan nadere regels stellen met betrekking tot de te treffen duurzaamheidsmaatregelen.</text:p>
              </text:list-item>
              <text:list-item text:style-override="id1-3-2-2-5-4-3">
                <text:number>4.</text:number>
                <text:p text:style-name="al">Kosten die niet in aanmerking komen voor de stimuleringslening zijn onder meer:</text:p>
                <text:list text:style-name="id1-3-2-2-5-4-3-3">
                  <text:list-item text:style-override="id1-3-2-2-5-4-3-3-1">
                    <text:number>a)</text:number>
                    <text:p text:style-name="al">kosten voor bedrijfsmiddelen die eerder gebruikt zijn;</text:p>
                  </text:list-item>
                  <text:list-item text:style-override="id1-3-2-2-5-4-3-3-2">
                    <text:number>b)</text:number>
                    <text:p text:style-name="al">kosten voor grond, woningen, dieren, effecten, vorderingen, goodwill, vergunningen,ontheffingen, concessies en andere publiekrechtelijke dispensaties; </text:p>
                  </text:list-item>
                  <text:list-item text:style-override="id1-3-2-2-5-4-3-3-3">
                    <text:number>c)</text:number>
                    <text:p text:style-name="al">onderhoudskosten.</text:p>
                  </text:list-item>
                </text:list>
              </text:list-item>
            </text:list>
          </text:section>
          <text:section text:name="artikel_id1-3-2-2-6" text:style-name="artikel">
            <text:p text:style-name="artikel_kop_titel"><text:span text:style-name="artikel_kop_label">Artikel</text:span> <text:span text:style-name="artikel_kop_nr">5.</text:span> De aanvraag</text:p>
            <text:p text:style-name="al">Een aanvraag wordt schriftelijk of digitaal bij het college gedaan of bij een door het college gemandateerde organisatie onder opgave van:</text:p>
            <text:list text:style-name="id1-3-2-2-6-3">
              <text:list-item text:style-override="id1-3-2-2-6-3-1">
                <text:number>a.</text:number>
                <text:p text:style-name="al">het ingevulde aanvraagformulier Stimuleringslening;</text:p>
              </text:list-item>
              <text:list-item text:style-override="id1-3-2-2-6-3-2">
                <text:number>b.</text:number>
                <text:p text:style-name="al">de te treffen duurzaamheidsmaatregelen met kopie EPA conform NEN7120 (energie prestatie advies) rapport;</text:p>
              </text:list-item>
              <text:list-item text:style-override="id1-3-2-2-6-3-3">
                <text:number>c.</text:number>
                <text:p text:style-name="al">de werkelijke kosten van het treffen van de duurzaamheidsmaatregelen alsmede een financiële onderbouwing van deze opgave (op basis van een offerte);</text:p>
              </text:list-item>
              <text:list-item text:style-override="id1-3-2-2-6-3-4">
                <text:number>d.</text:number>
                <text:p text:style-name="al">een planning van de uitvoering van de werkzaamheden; </text:p>
              </text:list-item>
              <text:list-item text:style-override="id1-3-2-2-6-3-5">
                <text:number>e.</text:number>
                <text:p text:style-name="al">de aanvrager staat ten minste drie jaar ingeschreven bij de Kamer van Koophandel en kan ten minste drie jaarverslagen van de meest recente boekjaren overleggen</text:p>
              </text:list-item>
            </text:list>
          </text:section>
          <text:section text:name="artikel_id1-3-2-2-7" text:style-name="artikel">
            <text:p text:style-name="artikel_kop_titel"><text:span text:style-name="artikel_kop_label">Artikel</text:span> <text:span text:style-name="artikel_kop_nr">6.</text:span> Afhandelen aanvraa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van de aanvraag een beslissing;</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7.</text:span> Weigeringsgronden</text:p>
            <text:p text:style-name="al">Het college wijst de aanvraag in elk geval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oor toekenning het maximaal beschikbare bedrag van € 2.000.000,= uit de regeling 2013 vermeerderd met € 1.500.000,= uit de regeling 2016 wordt overschreden; </text:p>
              </text:list-item>
              <text:list-item text:style-override="id1-3-2-2-8-3-3">
                <text:number>c.</text:number>
                <text:p text:style-name="al">de aanvraag wordt ingediend na het treffen van de duurzaamheidsmaatregelen; </text:p>
              </text:list-item>
              <text:list-item text:style-override="id1-3-2-2-8-3-4">
                <text:number>d.</text:number>
                <text:p text:style-name="al">de werkelijke kosten van de energiebesparende maatregelen niet in redelijke verhouding staan tot het te verkrijgen resultaat;</text:p>
              </text:list-item>
              <text:list-item text:style-override="id1-3-2-2-8-3-5">
                <text:number>e.</text:number>
                <text:p text:style-name="al">reeds eerder een stimuleringslening aan aanvrager voor de betreffende bedrijf is verstrekt;</text:p>
              </text:list-item>
              <text:list-item text:style-override="id1-3-2-2-8-3-6">
                <text:number>f.</text:number>
                <text:p text:style-name="al">naar zijn oordeel gegronde redenen bestaan aan te nemen dan wel vastgesteld wordt, dat de aanvraag niet voldoet aan de voorwaarden en/of de verordening;</text:p>
              </text:list-item>
              <text:list-item text:style-override="id1-3-2-2-8-3-7">
                <text:number>g.</text:number>
                <text:p text:style-name="al">de aanvrager heeft nagelaten eventueel benodigde meldingen te doen of vergunningen in het kader van de bestemming of de Wet algemene bepalingen omgevingsrecht (Wabo) aan te vragen;</text:p>
              </text:list-item>
              <text:list-item text:style-override="id1-3-2-2-8-3-8">
                <text:number>h.</text:number>
                <text:p text:style-name="al">het dak waarop de duurzaamheidsmaatregelen zoals vermeld in art 4 lid 1 (bijvoorbeeld zonnepanelen/folies of zonnecollectoren/-boilers of warmtepompen) worden geplaatst asbest bevat.</text:p>
              </text:list-item>
            </text:list>
          </text:section>
          <text:section text:name="artikel_id1-3-2-2-9" text:style-name="artikel">
            <text:p text:style-name="artikel_kop_titel"><text:span text:style-name="artikel_kop_label">Artikel</text:span> <text:span text:style-name="artikel_kop_nr">8.</text:span> Beleidsdoelen</text:p>
            <text:p text:style-name="al">Het college besluit aanvrager bij SVn voor een stimulering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a)</text:number>
                <text:p text:style-name="al">een beperking van de energievraag zoals bedoeld in het energie uitvoeringsprogramma 2015t/m 2018 vastgesteld door de gemeente Berkelland d.d 17 mei 2016;</text:p>
              </text:list-item>
              <text:list-item text:style-override="id1-3-2-2-9-3-2">
                <text:number>b)</text:number>
                <text:p text:style-name="al">het verhogen van het aandeel duurzame energiebronnen in de energievoorziening van het gebouw zoals bedoeld in het energie uitvoeringsprogramma 2015 t/m 2018 vastgesteld door de gemeente Berkelland d.d 17 mei 2016;</text:p>
              </text:list-item>
              <text:list-item text:style-override="id1-3-2-2-9-3-3">
                <text:number>c)</text:number>
                <text:p text:style-name="al">bovendien kan er alleen sprake zijn van een voordracht als is voldaan aan de regeling en het beschikbare budget niet wordt overschreden:</text:p>
              </text:list-item>
            </text:list>
          </text:section>
          <text:section text:name="artikel_id1-3-2-2-10" text:style-name="artikel">
            <text:p text:style-name="artikel_kop_titel"><text:span text:style-name="artikel_kop_label">Artikel</text:span> <text:span text:style-name="artikel_kop_nr">9.</text:span> Krediettoets, verstrekken en beheer Stimuleringsregeling</text:p>
            <text:list text:style-name="id1-3-2-2-10-2">
              <text:list-item text:style-override="id1-3-2-2-10-2">
                <text:number>1.</text:number>
                <text:p text:style-name="al">De toekenning van een stimuleringslening door het college geschiedt onder voorbehoud van een positief advies van SVn;</text:p>
              </text:list-item>
              <text:list-item text:style-override="id1-3-2-2-10-3">
                <text:number>2.</text:number>
                <text:p text:style-name="al">SVn verstrekt en beheert een toegekende stimuleringslening.</text:p>
              </text:list-item>
            </text:list>
          </text:section>
          <text:section text:name="artikel_id1-3-2-2-11" text:style-name="artikel">
            <text:p text:style-name="artikel_kop_titel"><text:span text:style-name="artikel_kop_label">Artikel</text:span> <text:span text:style-name="artikel_kop_nr">10.</text:span> Voorwaarden SVn</text:p>
            <text:p text:style-name="al">Op de stimuleringsleningen van SVn zijn van toepassing de SVn documenten ‘Algemene bepalingen voor geldleningen’ en de ‘Productspecificaties (gemeentelijke) Stimuleringslening’ en ‘Productspecificaties Bouwkrediet, zoals deze documenten aanwezig zijn in de SVn informatiemap, die deel uitmaakt van de deelnemingsovereenkomst tussen de gemeente Berkelland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1.</text:span> Kenmerken van de Stimuleringslening</text:p>
            <text:list text:style-name="id1-3-2-2-12-2">
              <text:list-item text:style-override="id1-3-2-2-12-2">
                <text:number>1.</text:number>
                <text:p text:style-name="al">De hoofdsom van de door het college toegekende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niet minder dan € 2.500,= en niet meer dan € 50.000,= ; </text:p>
              </text:list-item>
              <text:list-item text:style-override="id1-3-2-2-12-4">
                <text:number>3.</text:number>
                <text:p text:style-name="al">Minimaal 50% van de investering in de te treffen duurzaamheidsmaatregelen wordt door de aanvrager uit eigen middelen gefinancierd; </text:p>
              </text:list-item>
              <text:list-item text:style-override="id1-3-2-2-12-5">
                <text:number>4.</text:number>
                <text:p text:style-name="al">De looptijd van een stimuleringslening bedraagt maximaal10 jaar voor non-profit instellingen (scholen, (sport)verenigingen, stichtingen, eigenaren van dorpshuizen en kerken) en voor Profit MKB-bedrijven en Agrarische en agrarisch gerelateerde bedrijven een looptijd van 5 jaar;</text:p>
              </text:list-item>
              <text:list-item text:style-override="id1-3-2-2-12-6">
                <text:number>5.</text:number>
                <text:p text:style-name="al">Het rentepercentage is 3% lager dan de SVn-rente het op het moment van toekennen van de stimuleringslening. Wekelijks wordt het rentepercentage gepubliceerd voor het 5- of 10-jaarstarief op de website van SVn https://www.svn.nl/rentetarieven). Het minimum rentepercentage is 2 %;</text:p>
              </text:list-item>
              <text:list-item text:style-override="id1-3-2-2-12-7">
                <text:number>6.</text:number>
                <text:p text:style-name="al">Het betreft een annuïteitenlening (middels automatische incasso) te betalen per maand achteraf in overeenstemming met de Productspecificaties Stimuleringslening;</text:p>
              </text:list-item>
              <text:list-item text:style-override="id1-3-2-2-12-8">
                <text:number>7.</text:number>
                <text:p text:style-name="al">Bij verkoop of beëindiging van de huur van het gebouw/bedrijfsruimte, waaraan de duurzaamheidsmaatregelen zijn getroffen, dient de restantschuld ineens en volledig te worden afgelost;</text:p>
              </text:list-item>
              <text:list-item text:style-override="id1-3-2-2-12-9">
                <text:number>8.</text:number>
                <text:p text:style-name="al">De stimuleringslening wordt verstrekt via een onderhandse akte. In geval een stimuleringslening wordt verstrekt die groter is dan € 25.000,=, zal door het college een hypotheekrecht worden verlangd ten behoeve van SVn en ten laste van de aanvrager toebehorende gebouw/bedrijfsruimte waarvan deze eigenaar moet zijn. Daarbij kan genoegen worden genomen met een hypotheekrecht in 2e of lagere rangorde. De kosten van de hypotheekstelling komen ten laste van de aanvrager. In geval aan huurders een stimuleringslening wordt verstrekt die groter is dan € 25.000,= geldt kan genoegen worden genomen met een onderhandse lening die notarieel wordt beschreven;</text:p>
              </text:list-item>
              <text:list-item text:style-override="id1-3-2-2-12-10">
                <text:number>9.</text:number>
                <text:p text:style-name="al">Vervroegde aflossing van de stimuleringslening is te allen tijde boetevrij toegestaan.</text:p>
              </text:list-item>
            </text:list>
          </text:section>
          <text:section text:name="artikel_id1-3-2-2-13" text:style-name="artikel">
            <text:p text:style-name="artikel_kop_titel"><text:span text:style-name="artikel_kop_label">Artikel</text:span> <text:span text:style-name="artikel_kop_nr">12.</text:span> Bouwkrediet</text:p>
            <text:p text:style-name="al">Stimuleringsleningen komen via een bouwkrediet van SVn tot uitbetaling op basis van facturen van door derden uitgevoerde werkzaamheden, dan wel facturen van zelf aangeschafte materialen. Eigen arbeidsuren kunnen niet worden gedeclareerd. </text:p>
          </text:section>
          <text:section text:name="artikel_id1-3-2-2-14"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4.</text:span> Intrekking en terugvordering</text:p>
            <text:list text:style-name="id1-3-2-2-15-2">
              <text:list-item text:style-override="id1-3-2-2-15-2">
                <text:number>1.</text:number>
                <text:p text:style-name="al">Het college kan een besluit waarin wordt voorzien in de toekenning van een stimuleringslening intrekken indien:</text:p>
              </text:list-item>
              <text:list-item text:style-override="id1-3-2-2-15-3">
                <text:number>a)</text:number>
                <text:p text:style-name="al">de aanvrager niet voldoet aan de bij of krachtens deze verordening gestelde voorschriften en/of bepalingen;</text:p>
              </text:list-item>
              <text:list-item text:style-override="id1-3-2-2-15-4">
                <text:number>b)</text:number>
                <text:p text:style-name="al">de stimuleringslening is toegekend of vastgesteld op grond van door de aanvrager onjuist verschafte gegevens.</text:p>
              </text:list-item>
              <text:list-item text:style-override="id1-3-2-2-15-5">
                <text:number>2.</text:number>
                <text:p text:style-name="al">Bij de intrekking kunnen burgemeester en wethouders de contante waarde van het reeds genoten en of toekomstige rentevoordeel geheel of gedeeltelijk terugvordere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na publicatie van het raadsbesluit op 4 oktober 2016; </text:p>
              </text:list-item>
              <text:list-item text:style-override="id1-3-2-2-16-3">
                <text:number>2.</text:number>
                <text:p text:style-name="al">Met de inwerkingtreding van deze verordening wordt de Verordening SVn stimuleringsregeling voor de agrarisch gerelateerde bedrijven Berkelland 2013 ingetrokken, met dien verstande dat deze blijft gelden voor leningen die zijn verstrekt onder de noemer van deze verordening.</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 Verordening Verbrede Stimuleringslening voor Midden- en kleinbedrijven, Instellingen en Agrarische- en agrarisch gerelateerde bedrijven gemeente Berkelland 2016”.</text:p>
            <text:p text:style-name="al"/>
            <text:p text:style-name="al"/>
            <text:p text:style-name="al"/>
            <text:p text:style-name="al">Aldus vastgesteld in de raadsvergadering van20 september 2016</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907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brede Stimuleringslening voor Midden- en kleinbedrijven, Instellingen en Agrarische- en agrarisch gerelateerde bedrijven gemeente Ber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71</meta:user-defined>
    <meta:user-defined meta:name="OVERHEIDop.GmbID/DC.identifier">gmb-2016-139071</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