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t Nicolaaslaan 110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10 oktober 2016</text:p>
            <text:p text:style-name="common-al">Activiteit: Het plaatsen van 2 dakkapellen</text:p>
            <text:p text:style-name="common-al">WABO-nummer: OV 2016107</text:p>
            <text:p text:style-name="common-al">Bestuursorgaan: college van burgemeester en wethouders </text:p>
            <text:p text:style-name="common-al">Datum verzending besluit: 6 okto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906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6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6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t Nicolaaslaan 110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68</meta:user-defined>
    <meta:user-defined meta:name="OVERHEIDop.GmbID/DC.identifier">gmb-2016-13906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JB 10</meta:user-defined>
    <meta:user-defined meta:name="OVERHEIDop.woonplaats">Odijk</meta:user-defined>
    <meta:user-defined meta:name="OVERHEIDop.straatnaam">Sint Nicolaa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350 451488</meta:user-defined>
    <meta:user-defined meta:name="OVERHEIDop.versieInformatie"/>
  </office:meta>
</office:document-meta>
</file>