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Oosthav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6  is een melding in het kader van het Activiteitenbesluit ontvangen van Saybolt Nederland B.V. gelegen aan Oosterhavenweg 14 in Vlissingen. </text:p>
            <text:p text:style-name="common-al">Het betreft een melding voor het plaatsen van:</text:p>
            <text:p text:style-name="common-al">twee vloeistofdichte containers voor de opslag van vervuilde goederen.</text:p>
            <text:p text:style-name="common-al">Indien daaraan behoefte bestaat kunnen inlichtingen worden ingewonnen bij RUD Zeeland, telefoonnummer +31 (0)6 51204428.</text:p>
            <text:p text:style-name="common-al">De melding is geregistreerd onder nummer M-ACT162551.</text:p>
            <text:p text:style-name="common-al">Vlissingen, 5 oktober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906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milieubeheer Oosthav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67</meta:user-defined>
    <meta:user-defined meta:name="OVERHEIDop.GmbID/DC.identifier">gmb-2016-139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NL 14</meta:user-defined>
    <meta:user-defined meta:name="OVERHEIDop.woonplaats">Vlissingen</meta:user-defined>
    <meta:user-defined meta:name="OVERHEIDop.straatnaam">Oosterhav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871 385995</meta:user-defined>
    <meta:user-defined meta:name="OVERHEIDop.versieInformatie"/>
  </office:meta>
</office:document-meta>
</file>