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loempia's en vietnamese snacks vanuit een verkoopwagen van 1 januari 2017 tot en met 31 december 2021, Op de hoek van het Kostverlorenhof en Florence Nightingalelaan, Amstelveen - Zaaknummer Z-2016/049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oktober 2016</text:span>
          </text:p>
            <text:p text:style-name="common-al">Verkopen van loempia's en vietnamese snacks vanuit een verkoopwagen van 1 januari 2017 tot en met 31 dec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065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6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6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pen van loempia's en vietnamese snacks vanuit een verkoopwagen van 1 januari 2017 tot en met 31 december 2021, Op de hoek van het Kostverlorenhof en Florence Nightingalelaan, Amstelveen - Zaaknummer Z-2016/049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065</meta:user-defined>
    <meta:user-defined meta:name="OVERHEIDop.GmbID/DC.identifier">gmb-2016-139065</meta:user-defined>
    <meta:user-defined meta:name="OVERHEID.TaxonomieBeleidsagenda/OVERHEID.category">Ruimte en infrastructuur | Organisatie en beleid</meta:user-defined>
    <meta:user-defined meta:name="OVERHEIDop.referentienummer">Z-2016/049446</meta:user-defined>
    <meta:user-defined meta:name="DCTERMS.abstract">Verkopen van loempia's en vietnamese snacks vanuit een verkoopwagen van 1 januari 2017 t/m 31 december 202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H 7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32 480692</meta:user-defined>
    <meta:user-defined meta:name="OVERHEIDop.versieInformatie"/>
  </office:meta>
</office:document-meta>
</file>