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Nieuweweg 2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Nieuweweg 203, 6603 BM Wijchen, evenementenvergunning, ontheffing voor de zondagsopenstelling voor vier vlooienmarkten op 16 oktober 2016, 20 november 2016, 22 januari 2017 en 5 maart 2017, verleend op 29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3906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Nieuweweg 20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064</meta:user-defined>
    <meta:user-defined meta:name="OVERHEIDop.GmbID/DC.identifier">gmb-2016-139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BM 203</meta:user-defined>
    <meta:user-defined meta:name="OVERHEIDop.woonplaats">Wijchen</meta:user-defined>
    <meta:user-defined meta:name="OVERHEIDop.straatnaam">Nieuw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179 425047</meta:user-defined>
    <meta:user-defined meta:name="OVERHEIDop.versieInformatie"/>
  </office:meta>
</office:document-meta>
</file>