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skade 17 uitbreiden kantoo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llemskade 17</text:span>
            <text:span text:style-name="nadrukvet"> – </text:span>voor het uitbreiden van een kantoor, verzonden op 6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9055</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55</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55</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llemskade 17 uitbreiden kanto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55</meta:user-defined>
    <meta:user-defined meta:name="OVERHEIDop.GmbID/DC.identifier">gmb-2016-1390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AD 17</meta:user-defined>
    <meta:user-defined meta:name="OVERHEIDop.woonplaats">Zwolle</meta:user-defined>
    <meta:user-defined meta:name="OVERHEIDop.straatnaam">Willemska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389 502627</meta:user-defined>
    <meta:user-defined meta:name="OVERHEIDop.versieInformatie"/>
  </office:meta>
</office:document-meta>
</file>