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2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steiger</text:p>
            <text:p text:style-name="common-al">Datum binnenkomst:28 september 2016</text:p>
            <text:p text:style-name="common-al">Ons kenmerk:WB/2016/0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05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5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5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20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51</meta:user-defined>
    <meta:user-defined meta:name="OVERHEIDop.GmbID/DC.identifier">gmb-2016-139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20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85 501045</meta:user-defined>
    <meta:user-defined meta:name="OVERHEIDop.versieInformatie"/>
  </office:meta>
</office:document-meta>
</file>