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steiger en beschoeiing</text:p>
            <text:p text:style-name="common-al">Datum binnenkomst:23 september 2016</text:p>
            <text:p text:style-name="common-al">Ons kenmerk:WB-2016/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04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4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44</meta:user-defined>
    <meta:user-defined meta:name="OVERHEIDop.GmbID/DC.identifier">gmb-2016-139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4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17 501028</meta:user-defined>
    <meta:user-defined meta:name="OVERHEIDop.versieInformatie"/>
  </office:meta>
</office:document-meta>
</file>