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Braambos 17, milieuneutraal wijzigen van de inrichting (indeling stal 1 wijzig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515</text:p>
            <text:p text:style-name="common-al">Datum ontvangst: 04-10-2016</text:p>
            <text:p text:style-name="common-al">Omschrijving: Westerhoven, Braambos 17, milieuneutraal wijzigen van de inrichting (indeling stal 1 wijzig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904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4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4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Braambos 17, milieuneutraal wijzigen van de inrichting (indeling stal 1 wijzig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43</meta:user-defined>
    <meta:user-defined meta:name="OVERHEIDop.GmbID/DC.identifier">gmb-2016-13904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B 17</meta:user-defined>
    <meta:user-defined meta:name="OVERHEIDop.woonplaats">Westerhoven</meta:user-defined>
    <meta:user-defined meta:name="OVERHEIDop.straatnaam">Braambos</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6761 372810</meta:user-defined>
    <meta:user-defined meta:name="OVERHEIDop.versieInformatie"/>
  </office:meta>
</office:document-meta>
</file>