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Markt ongenummerd, 6602 AM Wijchen, evenementenvergunning, geluidsontheffing, ontheffing voor de Zondagswet en ontheffing drank en horeca wet voor Wijchen Schaatst van 15 december 2016 tot en met 8 januari 2017, verleend op 30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390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ark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042</meta:user-defined>
    <meta:user-defined meta:name="OVERHEIDop.GmbID/DC.identifier">gmb-2016-139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N 26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82 424344</meta:user-defined>
    <meta:user-defined meta:name="OVERHEIDop.versieInformatie"/>
  </office:meta>
</office:document-meta>
</file>