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Troprijt 5,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een omgevingsvergunning, als bedoeld in artikel 2.1 in samenhang met artikel 2.4 van de Wet algemene bepalingen omgevingsrecht (activiteit milieu), verlenen voor het veranderen van een varkenshouderij, Troprijt 5 te Bladel.</text:p>
            <text:p text:style-name="common-al">Het besluit en relevante stukken liggen van 12 oktober tot en met 22 november 2016 (zes weken) ter inzage bij het Klant Contact Centrum (KCC) in het gemeentehuis in Bladel. U kunt daar terecht van maandag tot en met vrijdag van 9.00 tot 12.00 uur. Als u niet in de gelegenheid bent om tijdens deze uren naar het gemeentehuis te komen, kunt u een afspraak maken voor een ander tijdstip (telefoon 0497-361636). </text:p>
            <text:p text:style-name="common-al">Als u het niet eens bent met het bovenstaande besluit kunt u binnen zes weken na de dag waarop dit besluit ter inzage is gelegd, beroep instellen. 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common-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common-al"/>
            <text:p text:style-name="common-al">Bladel, 11 oktober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904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4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4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 Troprijt 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40</meta:user-defined>
    <meta:user-defined meta:name="OVERHEIDop.GmbID/DC.identifier">gmb-2016-1390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A 5</meta:user-defined>
    <meta:user-defined meta:name="OVERHEIDop.woonplaats">Bladel</meta:user-defined>
    <meta:user-defined meta:name="OVERHEIDop.straatnaam">Troprij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995 373044</meta:user-defined>
    <meta:user-defined meta:name="OVERHEIDop.versieInformatie"/>
  </office:meta>
</office:document-meta>
</file>