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mondsedijk ong. Sectie O nummer 61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1</text:p>
            <text:p text:style-name="common-al">Verleend op 04 oktober 2016</text:p>
            <text:p text:style-name="common-al">het aanleggen van een po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39038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038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ondsedijk ong. Sectie O nummer 61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038</meta:user-defined>
    <meta:user-defined meta:name="OVERHEIDop.GmbID/DC.identifier">gmb-2016-139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4NK 20</meta:user-defined>
    <meta:user-defined meta:name="OVERHEIDop.woonplaats">Gemonde</meta:user-defined>
    <meta:user-defined meta:name="OVERHEIDop.straatnaam">Gemonds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529 402918</meta:user-defined>
    <meta:user-defined meta:name="OVERHEIDop.versieInformatie"/>
  </office:meta>
</office:document-meta>
</file>