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Voorhoede 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en schuur (naar zijerf)</text:p>
            <text:p text:style-name="common-al">Datum binnenkomst:24-09-2016</text:p>
            <text:p text:style-name="common-al">Ons kenmerk:WB/2016/02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03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3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3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Voorhoede 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37</meta:user-defined>
    <meta:user-defined meta:name="OVERHEIDop.GmbID/DC.identifier">gmb-2016-139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15 501380</meta:user-defined>
    <meta:user-defined meta:name="OVERHEIDop.versieInformatie"/>
  </office:meta>
</office:document-meta>
</file>