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Nieuweweg 240, 6603 BV Wijchen, het afwijken van het bestemmingsplan in verband met het bebouwingspercentage en het bouwen buiten het bouwvlak, het gedeeltelijk vervangen van het bedrijfspand, het uitvoeren van werkzaamheden in verband met archeologie, het aanleggen van een inrit, het plaatsen van reclame en het kappen van 37 bomen, 23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0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4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036</meta:user-defined>
    <meta:user-defined meta:name="OVERHEIDop.GmbID/DC.identifier">gmb-2016-13903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240</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898 425354</meta:user-defined>
    <meta:user-defined meta:name="OVERHEIDop.versieInformatie"/>
  </office:meta>
</office:document-meta>
</file>