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Singraven 82, Z/16/076042, plaatsen dakkapel (voorzijde), 3 oktober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903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3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3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Singraven 82, Z/16/076042, plaatsen dakkapel (voorzijde), 3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034</meta:user-defined>
    <meta:user-defined meta:name="OVERHEIDop.GmbID/DC.identifier">gmb-2016-1390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meta:user-defined>
    <meta:user-defined meta:name="OVERHEIDop.woonplaats">Almelo</meta:user-defined>
    <meta:user-defined meta:name="OVERHEIDop.straatnaam">Singrave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386 488784</meta:user-defined>
    <meta:user-defined meta:name="OVERHEIDop.versieInformatie"/>
  </office:meta>
</office:document-meta>
</file>