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5, verwijderen van asbesthoudende materialen van 5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11</text:p>
            <text:p text:style-name="common-al">Datum verzonden: 06-10-2016 </text:p>
            <text:p text:style-name="common-al">Omschrijving: Luyksgestel, Neerrijt 5, verwijderen van asbesthoudende materialen van 5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903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3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3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5, verwijderen van asbesthoudende materialen van 5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32</meta:user-defined>
    <meta:user-defined meta:name="OVERHEIDop.GmbID/DC.identifier">gmb-2016-139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5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22 367218</meta:user-defined>
    <meta:user-defined meta:name="OVERHEIDop.versieInformatie"/>
  </office:meta>
</office:document-meta>
</file>