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eperkte milieutoets) Rond Deel 26,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een omgevingsvergunning, als bedoeld in artikel 2.1 in samenhang met artikel 2.4 van de Wet algemene bepalingen omgevingsrecht (activiteit milieu), verlenen voor het veranderen van een rundveehouderij, Rond Deel 26 te Bladel.</text:p>
            <text:p text:style-name="common-al">Het besluit en relevante stukken liggen van 12 oktober tot en met 22 november 2016 (zes weken) ter inzage bij het Klant Contact Centrum (KCC) in het gemeentehuis in Bladel. U kunt daar terecht van maandag tot en met vrijdag van 9.00 tot 12.00 uur. Als u niet in de gelegenheid bent om tijdens deze uren naar het gemeentehuis te komen, kunt u een afspraak maken voor een ander tijdstip (telefoon 0497-361636). </text:p>
            <text:p text:style-name="common-al">Tijdens de periode van ter inzage legging kunnen schriftelijk zienswijzen worden ingebracht bij het college; deze moeten worden gezonden aan het college van burgemeester en wethouders van de gemeente Bladel, Postbus 11, 5530 AA Bladel. Ook kunnen in die periode, na telefonische afspraak, mondeling zienswijzen naar voren worden gebracht.</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Bladel, 11 oktober 2016 </text:p>
            <text:p text:style-name="common-al"/>
            <text:p text:style-name="common-al">Burgemeester en wethouders 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3903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3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3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eperkte milieutoets) Rond Deel 26,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031</meta:user-defined>
    <meta:user-defined meta:name="OVERHEIDop.GmbID/DC.identifier">gmb-2016-139031</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H 26</meta:user-defined>
    <meta:user-defined meta:name="OVERHEIDop.woonplaats">Bladel</meta:user-defined>
    <meta:user-defined meta:name="OVERHEIDop.straatnaam">Rond Deel</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1333 376150</meta:user-defined>
    <meta:user-defined meta:name="OVERHEIDop.versieInformatie"/>
  </office:meta>
</office:document-meta>
</file>