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Nabuccosingel 155, 2152 PA, verbouwen van de woning en het plaatsen van een stalen kolom, 05-10-2016, 2016-00463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9029</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29</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29</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Nabuccosingel 155, 2152 PA, verbouwen van de woning en het plaatsen van een stalen kolom, 05-10-2016, 2016-00463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029</meta:user-defined>
    <meta:user-defined meta:name="OVERHEIDop.GmbID/DC.identifier">gmb-2016-1390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PA 155</meta:user-defined>
    <meta:user-defined meta:name="OVERHEIDop.woonplaats">Nieuw-Vennep</meta:user-defined>
    <meta:user-defined meta:name="OVERHEIDop.straatnaam">Nabuccosinge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927 476866</meta:user-defined>
    <meta:user-defined meta:name="OVERHEIDop.versieInformatie"/>
  </office:meta>
</office:document-meta>
</file>