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vis vanuit een verkoopwagen van 1 januari 2017 tot en met 31 december 2021, Rembrandtweg 617, Amstelveen - Zaaknummer Z-2016/049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oktober 2016</text:span>
          </text:p>
            <text:p text:style-name="common-al">Verkopen van vis vanuit een verkoopwagen van 1 januari 2017 tot en met 3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02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vis vanuit een verkoopwagen van 1 januari 2017 tot en met 31 december 2021, Rembrandtweg 617, Amstelveen - Zaaknummer Z-2016/049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27</meta:user-defined>
    <meta:user-defined meta:name="OVERHEIDop.GmbID/DC.identifier">gmb-2016-139027</meta:user-defined>
    <meta:user-defined meta:name="OVERHEID.TaxonomieBeleidsagenda/OVERHEID.category">Ruimte en infrastructuur | Organisatie en beleid</meta:user-defined>
    <meta:user-defined meta:name="OVERHEIDop.referentienummer">Z-2016/049479</meta:user-defined>
    <meta:user-defined meta:name="DCTERMS.abstract">Verkopen van vis vanuit een verkoopwagen van 1 januari 2017 tot en met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80202</meta:user-defined>
    <meta:user-defined meta:name="OVERHEIDop.versieInformatie"/>
  </office:meta>
</office:document-meta>
</file>