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Neerrijt 3, verwijderen van asbesthoudende materialen va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510</text:p>
            <text:p text:style-name="common-al">Datum verzonden: 06-10-2016 </text:p>
            <text:p text:style-name="common-al">Omschrijving: Luyksgestel, Neerrijt 3, verwijderen van asbesthoudende materialen van bijgebouw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9026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026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026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Neerrijt 3, verwijderen van asbesthoudende materialen van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026</meta:user-defined>
    <meta:user-defined meta:name="OVERHEIDop.GmbID/DC.identifier">gmb-2016-139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CB 3</meta:user-defined>
    <meta:user-defined meta:name="OVERHEIDop.woonplaats">Luyksgestel</meta:user-defined>
    <meta:user-defined meta:name="OVERHEIDop.straatnaam">Neerrij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9980 367219</meta:user-defined>
    <meta:user-defined meta:name="OVERHEIDop.versieInformatie"/>
  </office:meta>
</office:document-meta>
</file>