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ontwerpbeschikking voor het uitbreiden van een pluimveehouderij - Den Hoedweg 1 6627 KV Maasbo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Tegen deze besluiten kunt u binnen zes weken na de datum van verzending van deze besluiten een zienswijze indienen bij burgemeester en wethouders, postbus 1, 6658 ZG Beneden-Leeuwen. Informatie over de datum van verzending kunt u inwinnen bij de afdeling Ruimte en Wel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est Maas en Waal.</text:p>
            </table:table-cell>
            <table:table-cell office:value-type="string" table:style-name="header.C">
              <text:p text:style-name="headerright"><text:span text:style-name="nr">Nr. 139023</text:span><text:line-break/><text:date style:data-style-name="dag" text:fixed="true" text:date-value="2016-10-12"/><text:line-break/><text:date style:data-style-name="jaar" text:fixed="true" text:date-value="2016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9023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9023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ontwerpbeschikking voor het uitbreiden van een pluimveehouderij - Den Hoedweg 1 6627 KV Maasbomm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2</meta:user-defined>
    <meta:user-defined meta:name="OVERHEIDop.publicationIssue">139023</meta:user-defined>
    <meta:user-defined meta:name="OVERHEIDop.GmbID/DC.identifier">gmb-2016-13902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West Maas en Waal</meta:user-defined>
    <meta:user-defined meta:name="OVERHEID.Informatietype/DC.type">officiële publicatie</meta:user-defined>
    <dc:language>nl</dc:language>
    <meta:user-defined meta:name="OVERHEID.PostcodeHuisnummer/OVERHEIDop.postcodeHuisnummer">6627</meta:user-defined>
    <meta:user-defined meta:name="OVERHEIDop.woonplaats">Maasbommel</meta:user-defined>
    <meta:user-defined meta:name="OVERHEIDop.straatnaam">Den Hoedwe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gvop.Informatietype/DC.type">Beschikkingen | aanvraag</meta:user-defined>
    <meta:user-defined meta:name="OVERHEID.EPSG28992/DC.spatial">164318 427450</meta:user-defined>
    <meta:user-defined meta:name="OVERHEIDop.versieInformatie"/>
  </office:meta>
</office:document-meta>
</file>