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Sengelsbroeksestraat 58, vervangen van 2 dakkapellen aan de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519</text:p>
            <text:p text:style-name="common-al">Datum ontvangst: 05-10-2016</text:p>
            <text:p text:style-name="common-al">Omschrijving: Luyksgestel, Sengelsbroeksestraat 58, vervangen van 2 dakkapellen aan de voorzijd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9021</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21</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21</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Sengelsbroeksestraat 58, vervangen van 2 dakkapellen aan de voorzij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021</meta:user-defined>
    <meta:user-defined meta:name="OVERHEIDop.GmbID/DC.identifier">gmb-2016-1390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N 58</meta:user-defined>
    <meta:user-defined meta:name="OVERHEIDop.woonplaats">Luyksgestel</meta:user-defined>
    <meta:user-defined meta:name="OVERHEIDop.straatnaam">Sengelsbroekse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098 366689</meta:user-defined>
    <meta:user-defined meta:name="OVERHEIDop.versieInformatie"/>
  </office:meta>
</office:document-meta>
</file>