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Fortstraat  2, het verbouwen en vergrot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oktober 2016 heeft de gemeente Bronckhorst een besluit genomen op de aanvraag voor een omgevingsvergunning. De aanvraag is geregistreerd onder nummer 2016-1490. De aanvraag gaat over het verbouwen en vergroten van een kantoorgebouw aan de Fortstraat 2 in Halle. De vergunning is verzonden op 6 okto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Fortstraat  2, het verbouwen en vergroten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20</meta:user-defined>
    <meta:user-defined meta:name="OVERHEIDop.GmbID/DC.identifier">gmb-2016-139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CA 2</meta:user-defined>
    <meta:user-defined meta:name="OVERHEIDop.woonplaats">Halle</meta:user-defined>
    <meta:user-defined meta:name="OVERHEIDop.straatnaam">For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414</meta:user-defined>
    <meta:user-defined meta:name="OVERHEIDop.externeBijlage">constructie_ontwerp|exb-2016-33415</meta:user-defined>
    <meta:user-defined meta:name="OVERHEIDop.externeBijlage">H306_B_Toetsing_BB_22-07-201|exb-2016-33416</meta:user-defined>
    <meta:user-defined meta:name="OVERHEIDop.externeBijlage">Bestaande_tekeningen|exb-2016-33417</meta:user-defined>
    <meta:user-defined meta:name="OVERHEIDop.externeBijlage">H306-B-Det_22-07-2016|exb-2016-33418</meta:user-defined>
    <meta:user-defined meta:name="OVERHEIDop.externeBijlage">H306-B-Sit_22-07-2016|exb-2016-33419</meta:user-defined>
    <meta:user-defined meta:name="OVERHEIDop.externeBijlage">H306-B-01_22-07-2016|exb-2016-33420</meta:user-defined>
    <meta:user-defined meta:name="OVERHEIDop.externeBijlage">publiceerbare aanvraag|exb-2016-33421</meta:user-defined>
    <meta:user-defined meta:name="OVERHEIDop.externeBijlage">H306-B-Sit_22-07-2016|exb-2016-33422</meta:user-defined>
    <meta:user-defined meta:name="OVERHEIDop.externeBijlage">H306_begeleidend_schrijven|exb-2016-33423</meta:user-defined>
    <meta:user-defined meta:name="OVERHEIDop.externeBijlage">IK_ontwerp_berekening|exb-2016-33424</meta:user-defined>
    <meta:user-defined meta:name="OVERHEIDop.externeBijlage">Melding_AIMsessie_Au5wzoybq0|exb-2016-33425</meta:user-defined>
    <meta:user-defined meta:name="OVERHEID.EPSG28992/DC.spatial">226584 445291</meta:user-defined>
    <meta:user-defined meta:name="OVERHEIDop.versieInformatie"/>
  </office:meta>
</office:document-meta>
</file>