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r. P. Droogleever Fortuynweg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gedenkmuur op het parkeerterrein van de sportaccommodatie Mr. P. Droogleever Fortuynweg 16</text:p>
            <text:p text:style-name="common-al"/>
            <text:p text:style-name="common-al">Ons kenmerk: 2016152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r. P. Droogleever Fortuynweg 1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9013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1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1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r. P. Droogleever Fortuynweg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13</meta:user-defined>
    <meta:user-defined meta:name="OVERHEIDop.GmbID/DC.identifier">gmb-2016-139013</meta:user-defined>
    <meta:user-defined meta:name="DCTERMS.abstract">Het plaatsen van een gedenkmuur op het parkeerterrein van de sportaccommodatie Mr. P. Droogleever Fortuynweg 16</meta:user-defined>
    <meta:user-defined meta:name="OVERHEIDop.referentienummer">201615295/6116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3SR 30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907.976 452686.484</meta:user-defined>
    <meta:user-defined meta:name="OVERHEIDop.versieInformatie"/>
  </office:meta>
</office:document-meta>
</file>