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Steenweg 50 te Utrecht (Afhaalzaak Chicken and Fries To g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Steenweg 50 te Utrecht</text:span>
          </text:p>
            <text:p text:style-name="common-al">
            <text:span text:style-name="nadrukvet"/>
          </text:p>
            <text:p text:style-name="common-al">Ons kenmerk: HZ_DH-16-02931</text:p>
            <text:p text:style-name="common-al"/>
            <text:p text:style-name="common-al">Het vestigen van een afhaalzaak</text:p>
            <text:p text:style-name="common-al"/>
            <text:p text:style-name="common-al">De aanvraag ligt tot en met <text:span text:style-name="nadrukvet">8 februari 2016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8</text:span><text:span text:style-name="nadrukvet"> februari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0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Steenweg 50 te Utrecht (Afhaalzaak Chicken and Fries To g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01</meta:user-defined>
    <meta:user-defined meta:name="OVERHEIDop.GmbID/DC.identifier">gmb-2016-13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 JS 50</meta:user-defined>
    <meta:user-defined meta:name="OVERHEIDop.woonplaats">Utrecht</meta:user-defined>
    <meta:user-defined meta:name="OVERHEIDop.straatnaam">Steen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6517 455862</meta:user-defined>
    <meta:user-defined meta:name="OVERHEIDop.versieInformatie"/>
  </office:meta>
</office:document-meta>
</file>