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aanvraag omgevingsvergunning, Karel Doornmanstraat 2a, Z/16/075762, brandveilig gebruiken pand, 30 september 2016</text:p>
      <text:section text:name="zakelijke-mededeling_id1-3-2" text:style-name="zakelijke-mededeling">
        <text:section text:name="zakelijke-mededeling-tekst_id1-3-2-1" text:style-name="zakelijke-mededeling-tekst">
          <text:section text:name="tekst_id1-3-2-1-1" text:style-name="tekst">
            <text:p text:style-name="last-al">Bovenstaande aanvraag om omgevingsvergunning is buiten behandeling gelaten. 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39006</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006</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006</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stellen aanvraag omgevingsvergunning, Karel Doornmanstraat 2a, Z/16/075762, brandveilig gebruiken pand, 30 sept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39006</meta:user-defined>
    <meta:user-defined meta:name="OVERHEIDop.GmbID/DC.identifier">gmb-2016-13900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3VZ 15</meta:user-defined>
    <meta:user-defined meta:name="OVERHEIDop.woonplaats">Almelo</meta:user-defined>
    <meta:user-defined meta:name="OVERHEIDop.straatnaam">Karel Doormanstraat</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2957 487429</meta:user-defined>
    <meta:user-defined meta:name="OVERHEIDop.versieInformatie"/>
  </office:meta>
</office:document-meta>
</file>